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134</text:p>
      <text:p text:style-name="ifm_p_font.roman_mt.3.76mm_ifm">Vragen van de leden <text:span text:style-name="ifm_span_font.bold_ifm">Ronnes</text:span> en <text:span text:style-name="ifm_span_font.bold_ifm">Geurts</text:span> (beiden CDA) aan de Minister van Financiën over <text:span text:style-name="ifm_span_font.italic_ifm">het bericht «Geld kan soms toch groeien op lapjes landbouwgrond»</text:span> (ingezonden 6 november 2018).</text:p>
      <text:p text:style-name="ifm_p_mt.3.76mm_ifm">Vraag 1</text:p>
      <text:p text:style-name="ifm_p_ifm">Herkent u de in het artikel «Geld kan soms toch groeien op lapjes landbouwgrond» genoemde praktijken van grondspeculatie met (landbouw-)grond?<text:note text:id="ID-2018Z20134-d37e49" text:note-class="footnote"><text:note-citation text:label="1 ">1</text:note-citation><text:note-body><text:p text:style-name="ifm_p_font.normal_size.6.93pt_mt..5mm_indent.-0.1161in_mleft.0.1161in_ifm">De Volkskrant, 27 september 2018: https://www.volkskrant.nl/economie/rijker-worden-van-landbouwgrond-gaat-het-in-amstelveen-wel-lukken-~b5987a16/</text:p></text:note-body></text:note></text:p>
      <text:p text:style-name="ifm_p_mt.3.76mm_ifm">Vraag 2</text:p>
      <text:p text:style-name="ifm_p_ifm">Klopt het dat de Autoriteit Financiële Markten (AFM) momenteel niet kan ingrijpen, omdat er met een «slimmigheidje» wordt voorkomen dat de landbouwgronden als beleggingsobject worden gezien?</text:p>
      <text:p text:style-name="ifm_p_mt.3.76mm_ifm">Vraag 3</text:p>
      <text:p text:style-name="ifm_p_ifm">Wanneer gronden op papier in bezit en beheer zijn van particuliere beleggers, terwijl het feitelijk beheer wordt uitgevoerd door een derde (bijvoorbeeld een agrariër) en dus niet door de particuliere belegger, is er dan toch niet feitelijk sprake van een beleggingsobject waarmee er dus financieel toezicht nodig is? Zo nee, waarom niet?</text:p>
      <text:p text:style-name="ifm_p_mt.3.76mm_ifm">Vraag 4</text:p>
      <text:p text:style-name="ifm_p_ifm">Waar kunnen particuliere beleggers die zich misleid voelen door aanbieders van producten zoals in het artikel genoemd terecht, nu de producten formeel niet vallen onder het financieel toezicht van de AFM?</text:p>
      <text:p text:style-name="ifm_p_mt.3.76mm_ifm">Vraag 5</text:p>
      <text:p text:style-name="ifm_p_ifm">Is het waar dat u werkt aan een wetsvoorstel om beleggers beter te beschermen tegen aanbieders van dubieuze beleggingsobjecten, zoals in het artikel is vermeld? Wanneer kan de Kamer dit wetsvoorstel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ld kan soms toch groeien op lapjes landbouwgrond’</dc:title>
    <meta:user-defined meta:name="OVERHEIDop.ParlID/DC.identifier">kv-tk-2018Z20134</meta:user-defined>
    <meta:user-defined meta:name="OVERHEIDop.vraagnummer">2018Z20134</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H.A.G. Ronnes</meta:user-defined>
    <meta:user-defined meta:name="OVERHEIDop.vergaderjaar">2018-2019</meta:user-defined>
    <meta:user-defined meta:name="DCTERMS.W3CDTF/OVERHEIDop.datumIndiening">2018-11-06</meta:user-defined>
    <meta:user-defined meta:name="OVERHEID.StatenGeneraal/DC.creator">Tweede Kamer der Staten-Generaal</meta:user-defined>
    <dc:language>nl</dc:language>
    <meta:user-defined meta:name="DCTERMS.alternative"/>
    <meta:user-defined meta:name="DC.title">Het bericht ‘Geld kan soms toch groeien op lapjes landbouwgrond’</meta:user-defined>
    <meta:user-defined meta:name="DCTERMS.W3CDTF/DCTERMS.available">2018-11-06</meta:user-defined>
    <meta:user-defined meta:name="OVERHEIDop.publicationName">Kamervragen zonder antwoord</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