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20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33</text:p>
      <text:p text:style-name="ifm_p_font.roman_mt.3.76mm_ifm">Vragen van de leden <text:span text:style-name="ifm_span_font.bold_ifm">Dijkhoff</text:span> en <text:span text:style-name="ifm_span_font.bold_ifm">Yeşilgöz-Zegerius</text:span> (beiden VVD) aan de Minister van Economische Zaken en Klimaat over <text:span text:style-name="ifm_span_font.italic_ifm">het bericht «Hoe minder kernenergie, hoe groter de opwarming»</text:span> (ingezonden 6 november 2018).</text:p>
      <text:p text:style-name="ifm_p_mt.3.76mm_ifm">Vraag 1</text:p>
      <text:p text:style-name="ifm_p_ifm">Bent u bekend met het bericht «Hoe minder kernenergie, hoe groter de opwarming»?<text:note text:id="ID-2018Z20133-d37e49" text:note-class="footnote"><text:note-citation text:label="1 ">1</text:note-citation><text:note-body><text:p text:style-name="ifm_p_font.normal_size.6.93pt_mt..5mm_indent.-0.1161in_mleft.0.1161in_ifm">Interview met milieuactivist Shellenberger bij RTLZ, 25-10-2018</text:p></text:note-body></text:note></text:p>
      <text:p text:style-name="ifm_p_mt.3.76mm_ifm">Vraag 2</text:p>
      <text:p text:style-name="ifm_p_ifm">Wat vindt u van de stelling van de geïnterviewde dat om de uitstoot van broeikasgassen te beperken kernenergie nodig is voor een leefbare planeet en dat op zonne-energie en wind nooit een hele economie kan draaien?</text:p>
      <text:p text:style-name="ifm_p_mt.3.76mm_ifm">Vraag 3</text:p>
      <text:p text:style-name="ifm_p_ifm">Kunt u ingaan op de vier door het Intergovernmental Panel on Climate Change (IPCC) onderschreven scenario’s over kernenergie als een van de mogelijke manieren om meer koolstofarme elektriciteit te produceren in vergelijking met fossiele brandstoffen als kolen en olie?</text:p>
      <text:p text:style-name="ifm_p_mt.3.76mm_ifm">Vraag 4</text:p>
      <text:p text:style-name="ifm_p_ifm">Wordt aan de Nederlandse klimaattafels kernenergie als onderdeel van de toekomstige energiemix meegenomen? Zo ja, hoe? Zo nee, deelt u dan de mening dat kernenergie uit de taboesfeer gehaald zou moeten worden?</text:p>
      <text:p text:style-name="ifm_p_mt.3.76mm_ifm">Vraag 5</text:p>
      <text:p text:style-name="ifm_p_ifm">Wat is de CO<text:span text:style-name="ifm_span_font.subscript_ifm">2</text:span>-reductie ten gevolge van het inzetten van kernenergie en welke aanvullende bijdrage zou kernenergie kunnen leveren aan een verstandige energiemix, naast wind-, zonne- en andere vormen van duurzame energie?</text:p>
      <text:p text:style-name="ifm_p_mt.3.76mm_ifm">Vraag 6</text:p>
      <text:p text:style-name="ifm_p_ifm">Wat is de stand van zaken van het onderzoek en de aanbevelingen van de, op voorspraak van de bewindspersonen van Economische Zaken, Infrastructuur en Milieu, Financiën en Volksgezondheid, Welzijn en Sport ingestelde, Hoogambtelijke Werkgroep Nucleair Landschap (HAW) over kerncentrales en in hoeverre heeft deze een plaats aan de Klimaattafels?</text:p>
      <text:p text:style-name="ifm_p_mt.3.76mm_ifm">Vraag 7</text:p>
      <text:p text:style-name="ifm_p_ifm">Welke concrete beperkingen bestaan er op dit moment voor aanbieders van kerncentrales om deze in Nederland te exploiteren?</text:p>
      <text:p text:style-name="ifm_p_mt.3.76mm_ifm">Vraag 8</text:p>
      <text:p text:style-name="ifm_p_ifm">Wat zijn gemiddeld genomen de kosten die een marktpartij moet maken om in Nederland een kerncentrale te openen en operationeel te laten zijn?</text:p>
      <text:p text:style-name="ifm_p_mt.3.76mm_ifm">Vraag 9</text:p>
      <text:p text:style-name="ifm_p_ifm">Hoeveel huishoudens kunnen van energie worden voorzien door één moderne kerncentrale? Hoeveel is dat in vergelijking met een gascentrale en kolencentrale?</text:p>
      <text:p text:style-name="ifm_p_mt.3.76mm_ifm">Vraag 10</text:p>
      <text:p text:style-name="ifm_p_ifm">Wat is feitelijk bekend over kernafval en de wijze waarop kernafval opgeslagen wordt, aangezien veel mensen zich zorgen maken over kernafval?</text:p>
      <text:p text:style-name="ifm_p_mt.3.76mm_ifm">Vraag 11</text:p>
      <text:p text:style-name="ifm_p_ifm">Deelt u de mening dat er in een realistisch klimaatbeleid een rol weggelegd kan zijn voor kernenergie als onderdeel van een kostenefficiënte energiemi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minder kernenergie, hoe groter de opwarming’</dc:title>
    <meta:user-defined meta:name="OVERHEIDop.ParlID/DC.identifier">kv-tk-2018Z20133</meta:user-defined>
    <meta:user-defined meta:name="OVERHEIDop.vraagnummer">2018Z2013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K.H.D.M. Dijkhoff</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Het bericht ‘Hoe minder kernenergie, hoe groter de opwarming’</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