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2013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20130</text:p>
      <text:p text:style-name="ifm_p_font.roman_mt.3.76mm_ifm">Vragen van het lid <text:span text:style-name="ifm_span_font.bold_ifm">Van der Lee</text:span> (GroenLinks) aan de Minister van Economische Zaken en Klimaat over <text:span text:style-name="ifm_span_font.italic_ifm">het verlenen van de SDE+ subsidie door RVO</text:span> (ingezonden 6 november 2018).</text:p>
      <text:p text:style-name="ifm_p_mt.3.76mm_ifm">Vraag 1</text:p>
      <text:p text:style-name="ifm_p_ifm">Klopt het dat één van de voorwaarden voor de SDE+ subsidie voor zonneparken is dat de aanvrager een toegekende omgevingsvergunning moet aanleveren?</text:p>
      <text:p text:style-name="ifm_p_mt.3.76mm_ifm">Vraag 2</text:p>
      <text:p text:style-name="ifm_p_ifm">Klopt het dat tijdelijke omgevingsvergunningen slechts tien jaar gelden, terwijl de SDE+ subsidie voor een periode van vijftien jaar wordt toegekend? Klopt het ook dat er daardoor een discussie is ontstaan of projecten met een tijdelijke omgevingsvergunning wel economisch haalbaar zijn? Klopt het dat er daardoor een significant aantal SDE+ subsidieaanvragen met een tijdelijke omgevingsvergunning worden afgewezen?</text:p>
      <text:p text:style-name="ifm_p_mt.3.76mm_ifm">Vraag 3</text:p>
      <text:p text:style-name="ifm_p_ifm">Wist u dat de doorlooptijd van aanvraag tot toekenning veel korter is bij een tijdelijke omgevingsvergunning dan bij een permanente omgevingsvergunning? Deelt u dan de mening dat het voor veel aanvragers vaak makkelijker is om eerst een tijdelijke omgevingsvergunning aan te vragen bij de Rijksdienst voor Ondernemend Nederland (RVO) om sneller de SDE+ aanvraag te kunnen doen en dan pas later de permanente omgevingsvergunning aanvragen? Zo nee, waarom niet?</text:p>
      <text:p text:style-name="ifm_p_mt.3.76mm_ifm">Vraag 4</text:p>
      <text:p text:style-name="ifm_p_ifm">Wist u dat er veel gevallen zijn geweest waarbij een SDE+ subsidie niet is verleend, vooral energiecoöperaties, omdat er nog werd uitgegaan van de eerdere tijdelijke omgevingsvergunning terwijl er ondertussen al een permanente vergunning was verleend? Wist u dat er door sommige van deze coöperaties – waaronder Energiecoöperatie Noordseveld – binnen de wettelijke bezwaartermijn een bezwaar tegen deze beslissing is ingediend waarbij de permanente omgevingsvergunning werd toegezonden? Wist u ook dat er nog steeds een negatief oordeel ten aanzien van de SDE+ subsidie van de RVO kwam?</text:p>
      <text:p text:style-name="ifm_p_mt.3.76mm_ifm">Vraag 5</text:p>
      <text:p text:style-name="ifm_p_ifm">Deelt u de mening dat het uitermate ongewenst is dat het energiecoöperaties vanwege onnodige redenen onmogelijk wordt gemaakt in aanmerking te komen voor de SDE+ regeling, zeker gezien de energie-opgave waar Nederland voor staat?</text:p>
      <text:p text:style-name="ifm_p_mt.3.76mm_ifm">Vraag 6</text:p>
      <text:p text:style-name="ifm_p_ifm">Deelt u de mening dat de RVO in deze procedure meer ruimte moet geven aan aanvragers om nadere onderbouwing te kunnen leveren en bezwaren op te lossen binnen de wettelijke termijn? Zo nee, waarom niet? Zo ja, gaat u hiervoor zorgdragen?</text:p>
      <text:p text:style-name="ifm_p_mt.3.76mm_ifm">Vraag 7</text:p>
      <text:p text:style-name="ifm_p_ifm">Deelt u de mening dat de RVO met de SDE+ subsidie juist lokale initiatieven zou moeten stimuleren omdat het tot draagvlak en een versnelling van de energietransitie leidt? Zo nee, waarom niet? Bent u bereid om dit probleem verder te onderzoeken en op te lossen om op die manier bij te dragen aan de energietransitie?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verlenen van de SDE+ subsidie door RVO</dc:title>
    <meta:user-defined meta:name="OVERHEIDop.ParlID/DC.identifier">kv-tk-2018Z20130</meta:user-defined>
    <meta:user-defined meta:name="OVERHEIDop.vraagnummer">2018Z20130</meta:user-defined>
    <meta:user-defined meta:name="OVERHEIDop.KamervraagTypen/DC.type">Schriftelijke vragen</meta:user-defined>
    <meta:user-defined meta:name="OVERHEIDop.Parlementair/DC.type">Kamervragen zonder Antwoord</meta:user-defined>
    <meta:user-defined meta:name="OVERHEIDop.indiener">T.M.T. van der Lee</meta:user-defined>
    <meta:user-defined meta:name="OVERHEIDop.vergaderjaar">2018-2019</meta:user-defined>
    <meta:user-defined meta:name="DCTERMS.W3CDTF/OVERHEIDop.datumIndiening">2018-11-06</meta:user-defined>
    <meta:user-defined meta:name="OVERHEID.StatenGeneraal/DC.creator">Tweede Kamer der Staten-Generaal</meta:user-defined>
    <dc:language>nl</dc:language>
    <meta:user-defined meta:name="DCTERMS.alternative"/>
    <meta:user-defined meta:name="DC.title">Het verlenen van de SDE+ subsidie door RVO</meta:user-defined>
    <meta:user-defined meta:name="DCTERMS.W3CDTF/DCTERMS.available">2018-11-06</meta:user-defined>
    <meta:user-defined meta:name="OVERHEIDop.publicationName">Kamervragen zonder antwoord</meta:user-defined>
    <meta:user-defined meta:name="OVERHEID.Organisatietype/OVERHEID.organisationType">staten generaal</meta:user-defined>
    <meta:user-defined meta:name="DCTERMS.W3CDTF/DCTERMS.issued">2018-11-06</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Natuur en milieu | Organisatie en beleid</meta:user-defined>
    <meta:user-defined meta:name="OVERHEIDop.versieInformatie"/>
  </office:meta>
</office:document-meta>
</file>