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1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128</text:p>
      <text:p text:style-name="ifm_p_font.roman_mt.3.76mm_ifm">Vragen van de leden <text:span text:style-name="ifm_span_font.bold_ifm">Sjoerdsma</text:span> en <text:span text:style-name="ifm_span_font.bold_ifm">Bergkamp</text:span> (beiden D66) aan de Ministers van Buitenlandse Zaken en van Onderwijs, Cultuur en Wetenschap over <text:span text:style-name="ifm_span_font.italic_ifm">het bericht «Trump administration wants to remove «gender» from UN human rights documents»</text:span> (ingezonden 6 november 2018).</text:p>
      <text:p text:style-name="ifm_p_mt.3.76mm_ifm">Vraag 1</text:p>
      <text:p text:style-name="ifm_p_ifm">Bent u bekend met het bericht «Trump administration wants to remove «gender» from UN human rights documents»?<text:note text:id="ID-2018Z20128-d37e61" text:note-class="footnote"><text:note-citation text:label="1 ">1</text:note-citation><text:note-body><text:p text:style-name="ifm_p_font.normal_size.6.93pt_mt..5mm_indent.-0.1161in_mleft.0.1161in_ifm">https://www.theguardian.com/world/2018/oct/24/trump-administration-gender-transgender-united-nations?CMP=share_btn_link&amp;fbclid=IwAR0rzO8d_tjZGdnYXEXs-AiNYwxJIlxiDhOs66fYRv4ED2g1GCJuCwYvNkI</text:p></text:note-body></text:note> <text:note text:id="n2" text:note-class="footnote"><text:note-citation text:label="2 ">2</text:note-citation><text:note-body><text:p text:style-name="ifm_p_font.normal_size.6.93pt_mt..5mm_indent.-0.1161in_mleft.0.1161in_ifm">https://www.zijaanzij.nl/nieuws/5182/Resist-Trump.html?utm_source=NB&amp;utm_medium=mail&amp;utm_campaign=zz2810&amp;utm_term=zijaanzij&amp;utm_content=nb</text:p></text:note-body></text:note></text:p>
      <text:p text:style-name="ifm_p_mt.3.76mm_ifm">Vraag 2</text:p>
      <text:p text:style-name="ifm_p_ifm">Klopt het dat Amerikaanse functionarissen in een aantal VN-comités proberen om het gebruik van de term «gender» te vervangen door «vrouw»? Wat vindt u ervan dat dit gebeurt?</text:p>
      <text:p text:style-name="ifm_p_mt.3.76mm_ifm">Vraag 3</text:p>
      <text:p text:style-name="ifm_p_ifm">Bent u het ermee eens dat het wijzigen van het gebruik van de term «gender» naar «vrouw» in internationale verdragen zeer ongewenst is? Zo ja, op welke wijze bent u bereid dit bij uw Amerikaanse ambtsgenoot en/of de Amerikaanse vertegenwoordiging bij de VN, zowel bilateraal als gezamenlijk met Europese en andere gelijkgezinde partners, kenbaar te maken? Zo nee, waarom niet?</text:p>
      <text:p text:style-name="ifm_p_mt.3.76mm_ifm">Vraag 4</text:p>
      <text:p text:style-name="ifm_p_ifm">Welke gevolgen voor internationale rechtsbescherming voor transgenders en personen met een intersekse conditie heeft het vervangen van de term «gender» door «vrouw» in internationale verdragen?</text:p>
      <text:p text:style-name="ifm_p_mt.3.76mm_ifm">Vraag 5</text:p>
      <text:p text:style-name="ifm_p_ifm">Welke effecten zou het wijzigen van deze term op de rechtsbescherming van transgenders en personen met een intersekse conditie in Nederland kunnen hebben?</text:p>
      <text:p text:style-name="ifm_p_mt.3.76mm_ifm">Vraag 6</text:p>
      <text:p text:style-name="ifm_p_ifm">Wat is de huidige internationale trend wat betreft het erkennen van het begrip «gender» breder dan alleen het geslacht waar iemand mee geboren wordt? Duidt u deze positief of negatie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rump administration wants to remove 'gender' from UN human rights documents’.</dc:title>
    <meta:user-defined meta:name="OVERHEIDop.ParlID/DC.identifier">kv-tk-2018Z20128</meta:user-defined>
    <meta:user-defined meta:name="OVERHEIDop.vraagnummer">2018Z20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S.W. Sjoerdsma</meta:user-defined>
    <meta:user-defined meta:name="OVERHEIDop.vergaderjaar">2018-2019</meta:user-defined>
    <meta:user-defined meta:name="DCTERMS.W3CDTF/OVERHEIDop.datumIndiening">2018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rump administration wants to remove 'gender' from UN human rights documents’.</meta:user-defined>
    <meta:user-defined meta:name="DCTERMS.W3CDTF/DCTERMS.available">2018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