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127</text:p>
      <text:p text:style-name="ifm_p_font.roman_mt.3.76mm_ifm">Vragen van het lid <text:span text:style-name="ifm_span_font.bold_ifm">Kröger</text:span> (GroenLinks) aan de Minister van Infrastructuur en Waterstaat over <text:span text:style-name="ifm_span_font.italic_ifm">de voorbereidingen voor de aanbesteding en uitvoering van de A27 Lunetten Rijnsweerd</text:span> (ingezonden 6 november 2018).</text:p>
      <text:p text:style-name="ifm_p_mt.3.76mm_ifm">Vraag 1</text:p>
      <text:p text:style-name="ifm_p_ifm">Kunt u toelichten hoe het staat met de voorbereidingen voor de aanbesteding en uitvoering van de A27 Lunetten Rijnsweerd?</text:p>
      <text:p text:style-name="ifm_p_mt.3.76mm_ifm">Vraag 2</text:p>
      <text:p text:style-name="ifm_p_ifm">Kunt u toelichten hoe groot de technische risico’s zijn voor de verbreding van «de bak» (een onderdeel van de verdiepte ligging van de A27) in relatie tot de plastic folie en lekkage van het grondwater, verdroging van Amelisweerd en andere gebieden in de omgeving?</text:p>
      <text:p text:style-name="ifm_p_mt.3.76mm_ifm">Vraag 3</text:p>
      <text:p text:style-name="ifm_p_ifm">Kunt u toelichten waarom voor deze bak is gekozen om bij de graafwerkzaamheden de folie te naderen tot op minder dan een meter ondanks dat dit als zeer risicovol wordt gezien?</text:p>
      <text:p text:style-name="ifm_p_mt.3.76mm_ifm">Vraag 4</text:p>
      <text:p text:style-name="ifm_p_ifm">Kunt u inzage geven hoe de aannemers staan tegenover het plan? Zijn er aannemers(combinaties) die dit plan zien zitten?</text:p>
      <text:p text:style-name="ifm_p_mt.3.76mm_ifm">Vraag 5</text:p>
      <text:p text:style-name="ifm_p_ifm">Wie is ervoor verantwoordelijk als het mis gaat: de aannemer of u? Is er een plan voor herstel van de folie als deze beschadigd raakt? Wie is daarvoor verantwoordelijk?</text:p>
      <text:p text:style-name="ifm_p_mt.3.76mm_ifm">Vraag 6</text:p>
      <text:p text:style-name="ifm_p_ifm">Wat zou het herstel van de folie of een alternatieve methode voor containment kosten in tijd en geld?</text:p>
      <text:p text:style-name="ifm_p_mt.3.76mm_ifm">Vraag 7</text:p>
      <text:p text:style-name="ifm_p_ifm">Zijn er lessen getrokken uit de lekkage van de veel simpelere bak bij de A4 (Midden-Delfland) die kunnen worden betrokken bij de A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bereidingen voor de aanbesteding en uitvoering van de A27 Lunetten Rijnsweerd.</dc:title>
    <meta:user-defined meta:name="OVERHEIDop.ParlID/DC.identifier">kv-tk-2018Z20127</meta:user-defined>
    <meta:user-defined meta:name="OVERHEIDop.vraagnummer">2018Z2012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8-11-06</meta:user-defined>
    <meta:user-defined meta:name="OVERHEID.StatenGeneraal/DC.creator">Tweede Kamer der Staten-Generaal</meta:user-defined>
    <dc:language>nl</dc:language>
    <meta:user-defined meta:name="DCTERMS.alternative"/>
    <meta:user-defined meta:name="DC.title">De voorbereidingen voor de aanbesteding en uitvoering van de A27 Lunetten Rijnsweerd.</meta:user-defined>
    <meta:user-defined meta:name="DCTERMS.W3CDTF/DCTERMS.available">2018-11-06</meta:user-defined>
    <meta:user-defined meta:name="OVERHEIDop.publicationName">Kamervragen zonder antwoord</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