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21</text:p>
      <text:p text:style-name="ifm_p_font.roman_mt.3.76mm_ifm">Vragen van het lid <text:span text:style-name="ifm_span_font.bold_ifm">Ploumen</text:span> (PvdA) aan de Minister voor Medische Zorg over <text:span text:style-name="ifm_span_font.italic_ifm">het feit dat de het dreigende faillissement van de Ijsselmeerziekenhuizen en het Slotervaartziekenhuis mogelijk al eerder bekend was</text:span> (ingezonden 5 november 2018).</text:p>
      <text:p text:style-name="ifm_p_mt.3.76mm_ifm">Vraag 1</text:p>
      <text:p text:style-name="ifm_p_ifm">Klopt het dat er twee bijeenkomsten zijn geweest, voor en na de zomer, georganiseerd door Achmea, over de situatie rond de Ijsselmeerziekenhuizen en het Slotervaartziekenhuis, waar verzekeraars en ambtenaren van het Ministerie van Volkgezondheid, Welzijn en Sport bij aanwezig waren?</text:p>
      <text:p text:style-name="ifm_p_mt.3.76mm_ifm">Vraag 2</text:p>
      <text:p text:style-name="ifm_p_ifm">Wanneer vonden deze bijeenkomsten plaats en wie waren er bij aanwezig? Wat is er besproken tijdens deze bijeenkomsten?</text:p>
      <text:p text:style-name="ifm_p_mt.3.76mm_ifm">Vraag 3</text:p>
      <text:p text:style-name="ifm_p_ifm">Wanneer bent u op de hoogte gesteld over wat er tijdens ieder van deze bijeenkomsten is besproken?</text:p>
      <text:p text:style-name="ifm_p_mt.3.76mm_ifm">Vraag 4</text:p>
      <text:p text:style-name="ifm_p_ifm">Is tijdens een of beide bijeenkomsten in enige mate besproken dat de situatie van (een deel van) de ziekenhuizen hopeloos leek en een faillissement niet uit te sluiten viel?</text:p>
      <text:p text:style-name="ifm_p_mt.3.76mm_ifm">Vraag 5</text:p>
      <text:p text:style-name="ifm_p_ifm">Is er verslaglegging van deze bijeenkomsten? Zo ja, kunt u deze naar de Kamer sturen?</text:p>
      <text:p text:style-name="ifm_p_mt.3.76mm_ifm">Vraag 6</text:p>
      <text:p text:style-name="ifm_p_ifm">Kunt u deze vragen beantwoorden vóór dinsdag 6 november 12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e het dreigende faillissement van de Ijsselmeerziekenhuizen en het Slotervaartziekenhuis mogelijk al eerder bekend was</dc:title>
    <meta:user-defined meta:name="OVERHEIDop.ParlID/DC.identifier">kv-tk-2018Z20021</meta:user-defined>
    <meta:user-defined meta:name="OVERHEIDop.vraagnummer">2018Z2002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Het feit dat de het dreigende faillissement van de Ijsselmeerziekenhuizen en het Slotervaartziekenhuis mogelijk al eerder bekend was</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