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019</text:p>
      <text:p text:style-name="ifm_p_font.roman_mt.3.76mm_ifm">Vragen van het lid <text:span text:style-name="ifm_span_font.bold_ifm">Buitenweg</text:span> (GroenLinks) aan de Minister van Binnenlandse Zaken en Koninkrijksrelaties over <text:span text:style-name="ifm_span_font.italic_ifm">de voortgangsbrief van de TIB</text:span> (ingezonden 5 november 2018).</text:p>
      <text:p text:style-name="ifm_p_mt.3.76mm_ifm">Vraag 1</text:p>
      <text:p text:style-name="ifm_p_ifm">Heeft u nota genomen van de voortgangsbrief van de Toetsingscommissie Inzet Bevoegdheden (TIB)?</text:p>
      <text:p text:style-name="ifm_p_mt.3.76mm_ifm">Vraag 2</text:p>
      <text:p text:style-name="ifm_p_ifm">Is de mededeling in de brief waar dat de ministers van Binnenlandse zaken en Koninkrijksrelaties en Defensie het besluit hebben genomen om de aantallen verzoeken die aan de TIB zijn gericht niet openbaar te maken via deze voortgangsbrief?</text:p>
      <text:p text:style-name="ifm_p_mt.3.76mm_ifm">Vraag 3</text:p>
      <text:p text:style-name="ifm_p_ifm">Zullen deze gegevens ook niet openbaar gemaakt mogen worden in het jaarverslag van de TIB? Zo nee, waarom niet? Zo ja, waarom dan wel?</text:p>
      <text:p text:style-name="ifm_p_mt.3.76mm_ifm">Vraag 4</text:p>
      <text:p text:style-name="ifm_p_ifm">Waarom beoordeelt u het publiceren van tapstatistieken van de AIVD en MIVD als niet-problematisch en zou het publiceren van het aantal verzoeken tot toestemming door de TIB wel een gevaar voor nationale veiligheid zijn?</text:p>
      <text:p text:style-name="ifm_p_mt.3.76mm_ifm">Vraag 5</text:p>
      <text:p text:style-name="ifm_p_ifm">Is het wel toegestaan aan de TIB om trends in kaart te brengen, waardoor de Tweede Kamer tenminste nota kan nemen van het feit of steeds meer of minder verzoeken aan de TIB worden voorgelegd?</text:p>
      <text:p text:style-name="ifm_p_mt.3.76mm_ifm">Vraag 6</text:p>
      <text:p text:style-name="ifm_p_ifm">Hoe beoordeelt u de zienswijze van de leden van de TIB dat het goed zou zijn om de wettelijke regeling rondom de hack-bevoegdheid nog eens nader te bezien en zo mogelijk beter te waarborgen in de wet?</text:p>
      <text:p text:style-name="ifm_p_mt.3.76mm_ifm">Vraag 7</text:p>
      <text:p text:style-name="ifm_p_ifm">Hoe beoordeelt u de opvatting van de leden van de TIB dat het huidig aantal leden van de TIB kwetsbaar is? Bent u van plan om dit aantal in aanloop naar de wetswijziging nader te bezien en bijvoorbeeld een reserve lid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sbrief van de TIB</dc:title>
    <meta:user-defined meta:name="OVERHEIDop.ParlID/DC.identifier">kv-tk-2018Z20019</meta:user-defined>
    <meta:user-defined meta:name="OVERHEIDop.vraagnummer">2018Z2001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8-11-05</meta:user-defined>
    <meta:user-defined meta:name="OVERHEID.StatenGeneraal/DC.creator">Tweede Kamer der Staten-Generaal</meta:user-defined>
    <dc:language>nl</dc:language>
    <meta:user-defined meta:name="DCTERMS.alternative"/>
    <meta:user-defined meta:name="DC.title">De voortgangsbrief van de TIB</meta:user-defined>
    <meta:user-defined meta:name="DCTERMS.W3CDTF/DCTERMS.available">2018-11-05</meta:user-defined>
    <meta:user-defined meta:name="OVERHEIDop.publicationName">Kamervragen zonder antwoord</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