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0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016</text:p>
      <text:p text:style-name="ifm_p_font.roman_mt.3.76mm_ifm">Vragen van het lid <text:span text:style-name="ifm_span_font.bold_ifm">Teunissen</text:span> (PvdD) aan de Staatssecretaris van Infrastructuur en Waterstaat over <text:span text:style-name="ifm_span_font.italic_ifm">de bloemenveiling in Aalsmeer die een gigantische plastic afvalberg produceert en daar jaarlijks miljoenen euro’s aan verdient</text:span> (ingezonden 5 november 2018).</text:p>
      <text:p text:style-name="ifm_p_mt.3.76mm_ifm">Vraag 1</text:p>
      <text:p text:style-name="ifm_p_ifm">Kent u het bericht «Bloemenveiling verdient miljoenen aan plastic afvalberg»?<text:note text:id="ID-2018Z20016-d37e58" text:note-class="footnote"><text:note-citation text:label="1 ">1</text:note-citation><text:note-body><text:p text:style-name="ifm_p_font.normal_size.6.93pt_mt..5mm_indent.-0.1161in_mleft.0.1161in_ifm">Follow the money, «Bloemenveiling verdient miljoenen aan plastic afvalberg"(https://www.ftm.nl/artikelen/bloemenveiling-verdient-miljoenen-aan-plastic-afvalberg)</text:p></text:note-body></text:note></text:p>
      <text:p text:style-name="ifm_p_mt.3.76mm_ifm">Vraag 2</text:p>
      <text:p text:style-name="ifm_p_ifm">Deelt u de mening dat het onacceptabel is dat er op de bloemenveiling in Aalsmeer jaarlijks 180 miljoen plantentrays worden weggegooid, die samen goed zijn voor zo’n 23 miljoen kilo plasticafval per jaar? Zo nee, waarom niet?</text:p>
      <text:p text:style-name="ifm_p_mt.3.76mm_ifm">Vraag 3</text:p>
      <text:p text:style-name="ifm_p_ifm">Erkent u dat deze plastic afvalberg is te voorkomen via een statiegeldsysteem, zoals al in 1996 wetenschappelijk is aangetoond en in de praktijk al lang is bewezen?</text:p>
      <text:p text:style-name="ifm_p_mt.3.76mm_ifm">Vraag 4</text:p>
      <text:p text:style-name="ifm_p_ifm">Wat vindt u ervan dat een wegwerpsysteem aanzienlijk meer loont dan een statiegeldsysteem (in het geval van de bloemenveiling in Aalsmeer respectievelijk 52 miljoen euro en 5 miljoen euro) en dat zonder het wegwerpsysteem de bloemenveiling mogelijk zelfs verlies zou draaien?</text:p>
      <text:p text:style-name="ifm_p_mt.3.76mm_ifm">Vraag 5</text:p>
      <text:p text:style-name="ifm_p_ifm">Erkent u dat de marktwerking daarmee verkeerde prikkels geeft die de circulaire economie frustreren? Zo ja, op welke wijze kunt u hier op bijsturen? Zo nee, waarom niet?</text:p>
      <text:p text:style-name="ifm_p_mt.3.76mm_ifm">Vraag 6</text:p>
      <text:p text:style-name="ifm_p_ifm">Wat vindt u ervan dat de bloemenveiling middels haar monopolypositie milieuvriendelijke innovaties, zoals een statiegeldsysteem, buiten de deur houdt? Was u hiervan op de hoogte en heeft u hier al eerder op ingegrepen? Zo nee, waarom niet?</text:p>
      <text:p text:style-name="ifm_p_mt.3.76mm_ifm">Vraag 7</text:p>
      <text:p text:style-name="ifm_p_ifm">Deelt u de mening dat het onacceptabel is dat de veilingen blijven vasthouden aan wegwerpplantentrays, terwijl er een goedkope en herbruikbare tray beschikbaar is die minstens driemaal milieuvriendelijker is? Zo nee, waarom niet?</text:p>
      <text:p text:style-name="ifm_p_mt.3.76mm_ifm">Vraag 8</text:p>
      <text:p text:style-name="ifm_p_ifm">Bent u bereid uw invloed aan te wenden voor een zo snel mogelijke overstap van wegwerpsysteem naar statiegeldsysteem?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loemenveiling in Aalsmeer die een gigantische plastic afvalberg produceert en daar jaarlijks miljoenen euro’s aan verdient</dc:title>
    <meta:user-defined meta:name="OVERHEIDop.ParlID/DC.identifier">kv-tk-2018Z20016</meta:user-defined>
    <meta:user-defined meta:name="OVERHEIDop.vraagnummer">2018Z20016</meta:user-defined>
    <meta:user-defined meta:name="OVERHEIDop.KamervraagTypen/DC.type">Schriftelijke vragen</meta:user-defined>
    <meta:user-defined meta:name="OVERHEIDop.Parlementair/DC.type">Kamervragen zonder Antwoord</meta:user-defined>
    <meta:user-defined meta:name="OVERHEIDop.indiener">C. Teunissen</meta:user-defined>
    <meta:user-defined meta:name="OVERHEIDop.vergaderjaar">2018-2019</meta:user-defined>
    <meta:user-defined meta:name="DCTERMS.W3CDTF/OVERHEIDop.datumIndiening">2018-11-05</meta:user-defined>
    <meta:user-defined meta:name="OVERHEID.StatenGeneraal/DC.creator">Tweede Kamer der Staten-Generaal</meta:user-defined>
    <dc:language>nl</dc:language>
    <meta:user-defined meta:name="DCTERMS.alternative"/>
    <meta:user-defined meta:name="DC.title">De bloemenveiling in Aalsmeer die een gigantische plastic afvalberg produceert en daar jaarlijks miljoenen euro’s aan verdient</meta:user-defined>
    <meta:user-defined meta:name="DCTERMS.W3CDTF/DCTERMS.available">2018-11-05</meta:user-defined>
    <meta:user-defined meta:name="OVERHEIDop.publicationName">Kamervragen zonder antwoord</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Economie | Organisatie en beleid</meta:user-defined>
    <meta:user-defined meta:name="OVERHEIDop.versieInformatie"/>
  </office:meta>
</office:document-meta>
</file>