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0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014</text:p>
      <text:p text:style-name="ifm_p_font.roman_mt.3.76mm_ifm">Vragen van de leden <text:span text:style-name="ifm_span_font.bold_ifm">Voordewind</text:span> (ChristenUnie), <text:span text:style-name="ifm_span_font.bold_ifm">Van der Staaij</text:span> (SGP), <text:span text:style-name="ifm_span_font.bold_ifm">Van Helvert</text:span> (CDA) en <text:span text:style-name="ifm_span_font.bold_ifm">Koopmans</text:span> (VVD) aan de Minister van Buitenlandse Zaken over <text:span text:style-name="ifm_span_font.italic_ifm">de situatie van Asia Bibi nu zij is vrijgesproken van godslastering door het Pakistaanse Hof</text:span> (ingezonden 5 november 2018).</text:p>
      <text:p text:style-name="ifm_p_mt.3.76mm_ifm">Vraag 1</text:p>
      <text:p text:style-name="ifm_p_ifm">Bent u bekend met de situatie van Asia Bibi nu zij nog niet is vrijgesproken van godslastering door het Pakistaanse Hof?</text:p>
      <text:p text:style-name="ifm_p_mt.3.76mm_ifm">Vraag 2</text:p>
      <text:p text:style-name="ifm_p_ifm">Bent u bereid alles in het werk te stellen om alsnog Asia Bibi vrij te krijgen in samenwerking met andere EU-lidstaten?</text:p>
      <text:p text:style-name="ifm_p_mt.3.76mm_ifm">Vraag 3</text:p>
      <text:p text:style-name="ifm_p_ifm">Indien Asia Bibi alsnog vrij komt, bent u dan bereid al het nodige te doen samen met andere EU-lidstaten om eraan bij te dragen dat Asia Bibi, haar familie, de advocaat en eventueel de rechters veilig Pakistan kunnen verlaten?</text:p>
      <text:p text:style-name="ifm_p_mt.3.76mm_ifm">Vraag 4</text:p>
      <text:p text:style-name="ifm_p_ifm">Bent u zo nodig bereid hen in Nederland een (tijdelijk) veilig onderkomen te bieden mogelijk via het Shelter City-programma?</text:p>
      <text:p text:style-name="ifm_p_mt.3.76mm_ifm">Vraag 5</text:p>
      <text:p text:style-name="ifm_p_ifm">Bent u bereid om samen met andere EU-lidstaten er alles aan te doen om bij de Pakistaanse overheid er op aan te dringen bescherming te bieden aan christenen, christelijke scholen en k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ituatie van Asia Bibi nu zij is vrijgesproken van godslastering door het Pakistaanse Hof</dc:title>
    <meta:user-defined meta:name="OVERHEIDop.ParlID/DC.identifier">kv-tk-2018Z20014</meta:user-defined>
    <meta:user-defined meta:name="OVERHEIDop.vraagnummer">2018Z200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G. Koopmans</meta:user-defined>
    <meta:user-defined meta:name="OVERHEIDop.indiener">M.J.F. van Helvert</meta:user-defined>
    <meta:user-defined meta:name="OVERHEIDop.indiener">C.G. van der Staaij</meta:user-defined>
    <meta:user-defined meta:name="OVERHEIDop.indiener">J.S. Voordewind</meta:user-defined>
    <meta:user-defined meta:name="OVERHEIDop.vergaderjaar">2018-2019</meta:user-defined>
    <meta:user-defined meta:name="DCTERMS.W3CDTF/OVERHEIDop.datumIndiening">2018-1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ituatie van Asia Bibi nu zij is vrijgesproken van godslastering door het Pakistaanse Hof</meta:user-defined>
    <meta:user-defined meta:name="DCTERMS.W3CDTF/DCTERMS.available">2018-11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0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