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001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0013</text:p>
      <text:p text:style-name="P2">Vragen van <text:span text:style-name="T1">Jasper van Dijk</text:span> (SP) aan de Staatssecretaris van Sociale Zaken en Werkgelegenheid en de Minister van Volksgezondheid, Welzijn en Sport over <text:span text:style-name="T2">de toename van het aantal daklozen</text:span> (ingezonden 5 november 2018).</text:p>
      <text:p text:style-name="P1">Vraag 1</text:p>
      <text:p text:style-name="Basis">Kent u het bericht dat een dakloze vrouw van 50 jaar in een rolstoel niet welkom is in de nachtopvang in Haarlem en daardoor meerdere nachten op straat heeft moeten doorbrengen?<text:note text:id="ftn1" text:note-class="footnote"><text:note-citation text:label="1 ">1 </text:note-citation><text:note-body><text:p text:style-name="P3">https://www.nhnieuws.nl/nieuws/233868/Dakloze-Mieke-50-in-rolstoel-is-opnieuw-niet-welkom-bij-nachtopvang</text:p></text:note-body></text:note> Wat is uw reactie op dit bericht?</text:p>
      <text:p text:style-name="P1">Vraag 2</text:p>
      <text:p text:style-name="Basis">Wat gaat u doen voor deze vrouw?</text:p>
      <text:p text:style-name="P1">Vraag 3</text:p>
      <text:p text:style-name="Basis">Wat gaat u doen om te zorgen dat er geen daklozen meer geweigerd worden omdat er geen plek is?</text:p>
      <text:p text:style-name="P1">Vraag 4</text:p>
      <text:p text:style-name="Basis">Wat gaat u doen om kwetsbare daklozen, zoals mensen met een handicap of met kinderen, te helpen?</text:p>
      <text:p text:style-name="P1">Vraag 5</text:p>
      <text:p text:style-name="Basis">Welk cijfermatig inzicht kunt u bieden in de wachtlijsten voor daklozenopvang? Indien u hier geen helder inzicht in kunt bieden, bent u bereid hier onderzoek naar te doen of dit structureel bij te houden?</text:p>
      <text:p text:style-name="P1">Vraag 6</text:p>
      <text:p text:style-name="Basis">Wat is uw reactie op de constatering van hulporganisaties dat er onvoldoende laagdrempelige kortdurende opvang beschikbaar is in Nederland?</text:p>
      <text:p text:style-name="P1">Vraag 7</text:p>
      <text:p text:style-name="Basis">Gaat u met de opvangorganisaties overleggen over adequate opvangcapaciteit en oplossingen voor de toenemende dakloosheid?</text:p>
      <text:p text:style-name="P1"><text:soft-page-break/>Vraag 8</text:p>
      <text:p text:style-name="Basis">Wat is uw reactie op de uitspraak: «met ongeveer de helft van de mensen die ik de afgelopen tien maanden heb ontmoet, is weinig meer aan de hand dan dat ze een dak boven hun hoofd hebben verloren, meestal door financiële problemen»?<text:note text:id="ftn2" text:note-class="footnote"><text:note-citation text:label="2 ">2 </text:note-citation><text:note-body><text:p text:style-name="P3">https://www.ad.nl/den-haag/daklozen-willen-van-stigma-af-zitten-niet-met-halve-liter-bier-en-heroinespuit~a780e0b3/</text:p></text:note-body></text:note></text:p>
      <text:p text:style-name="P1">Vraag 9</text:p>
      <text:p text:style-name="Basis">Kunt u een overzicht geven van de groei van het aantal daklozen in de afgelopen jaren en van het aantal dakloze jongeren?</text:p>
      <text:p text:style-name="P1">Vraag 10</text:p>
      <text:p text:style-name="Basis">Hoeveel daklozen zijn economische daklozen?</text:p>
      <text:p text:style-name="P1">Vraag 11</text:p>
      <text:p text:style-name="Basis">Wat zijn de oorzaken van de groei van het aantal daklozen? Kunt u in uw antwoord de rol van de kostendelersnorm, de bezuiniging op de psychiatrische zorg, de wachtlijsten in de jeugdzorg en de rapportage Cijfers maatschappelijke opvang van de Federatie Opvang meenemen?</text:p>
      <text:p text:style-name="P1">Vraag 12</text:p>
      <text:p text:style-name="Basis">Erkent u dat er nog steeds gemeenten zijn die daklozen een briefadres weigeren?</text:p>
      <text:p text:style-name="P1">Vraag 13</text:p>
      <text:p text:style-name="Basis">Erkent u dat het weigeren van een briefadres grote problemen geeft voor daklozen omdat zij dan onder andere geen uitkering, geen zorgverzekering en geen identiteitsbewijs kunnen krijgen?</text:p>
      <text:p text:style-name="P1">Vraag 14</text:p>
      <text:p text:style-name="Basis">Welke actie gaat u ondernemen indien blijkt dat een gemeente toch een dakloze een briefadres weigert?</text:p>
      <text:p text:style-name="P1">Vraag 15</text:p>
      <text:p text:style-name="Basis">Hoeveel meer dakloze personen hebben door uw acties dit jaar een briefadres gekregen ten opzichte van vorige jaren?</text:p>
      <text:p text:style-name="P1">Vraag 16</text:p>
      <text:p text:style-name="Basis">Wat gaat u doen om te garanderen dat gemeenten nooit meer een dakloze een briefadres weigeren?</text:p>
      <text:p text:style-name="P1">Vraag 17</text:p>
      <text:p text:style-name="Basis">Bent u bereid om het recht op een briefadres wettelijk te verankeren?</text:p>
      <text:p text:style-name="P1">Vraag 18</text:p>
      <text:p text:style-name="Basis">Welke structurele oplossing heeft u voor het toenemende aantal economische daklozen?</text:p>
      <text:p text:style-name="P1">Vraag 19</text:p>
      <text:p text:style-name="Basis">Vindt u het ook schokkend dat het aantal daklozen bijna verdubbelde tussen 2009 en 2015 en dat het aantal economische daklozen groeit? Wat gaat u doen om deze Amerikaanse toestanden te bestrij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name van het aantal daklozen</dc:title>
    <dc:language>nl</dc:language>
    <meta:document-statistic meta:table-count="1" meta:image-count="0" meta:object-count="0" meta:page-count="2" meta:paragraph-count="50" meta:word-count="511" meta:character-count="3296"/>
    <dc:date>2018-11-06T14:35:46.32</dc:date>
    <dc:creator>Herman Firing</dc:creator>
    <meta:editing-duration>PT14S</meta:editing-duration>
    <meta:editing-cycles>1</meta:editing-cycles>
    <meta:user-defined meta:name="DC.title">De toename van het aantal daklozen</meta:user-defined>
    <meta:user-defined meta:name="DCTERMS.W3CDTF/DCTERMS.available">2018-11-05</meta:user-defined>
    <meta:user-defined meta:name="DCTERMS.W3CDTF/DCTERMS.issued">2018-11-05</meta:user-defined>
    <meta:user-defined meta:name="DCTERMS.W3CDTF/OVERHEIDop.datumIndiening">2018-11-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8Z20013</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0013</meta:user-defined>
  </office:meta>
</office:document-meta>
</file>