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9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940</text:p>
      <text:p text:style-name="ifm_p_font.roman_mt.3.76mm_ifm">Vragen van het lid <text:span text:style-name="ifm_span_font.bold_ifm">Moorlag</text:span> (PvdA) aan de Staatssecretaris van Economische Zaken en Klimaat en de Minister voor Rechtsbescherming over <text:span text:style-name="ifm_span_font.italic_ifm">een boekhoudkundige truc om aan openbaarmaking van de jaarrekening te ontkomen</text:span> (ingezonden 2 november 2018).</text:p>
      <text:p text:style-name="ifm_p_mt.3.76mm_ifm">Vraag 1</text:p>
      <text:p text:style-name="ifm_p_ifm">Kent u het bericht «Familie Blokker verhult omvang vermogen via nieuwe boekhoudkundige truc»?<text:note text:id="n1" text:note-class="footnote"><text:note-citation text:label="1 ">1</text:note-citation><text:note-body><text:p text:style-name="ifm_p_font.normal_size.6.93pt_mt..5mm_indent.-0.1161in_mleft.0.1161in_ifm">https://fd.nl/ondernemen/1275074/familie-blokker-verhult-omvang-vermogen-via-truc</text:p></text:note-body></text:note></text:p>
      <text:p text:style-name="ifm_p_mt.3.76mm_ifm">Vraag 2</text:p>
      <text:p text:style-name="ifm_p_ifm">Is het waar dat de eigenaren van HB Capital onder de verplichting om jaarlijks bedrijfscijfers te publiceren (deponeringsplicht) uit kunnen komen door om de twee jaar een nieuw moederbedrijf boven HB Capital te plaatsen? Zo nee, wat is er dan niet waar aan het in dit bericht gestelde?</text:p>
      <text:p text:style-name="ifm_p_mt.3.76mm_ifm">Vraag 3</text:p>
      <text:p text:style-name="ifm_p_ifm">Is het volgens de huidige wet- of regelgeving toegestaan om door steeds maar weer van moederbedrijf te wisselen aan de deponeringsplicht te ontkomen? Zo ja, hoe kan dat? Zo nee, waarom niet?</text:p>
      <text:p text:style-name="ifm_p_mt.3.76mm_ifm">Vraag 4</text:p>
      <text:p text:style-name="ifm_p_ifm">Hoeveel andere ondernemingen ontkomen door bovengenoemde truc, namelijk het steeds wisselen van moederbedrijf, aan de deponeringsplicht?</text:p>
      <text:p text:style-name="ifm_p_mt.3.76mm_ifm">Vraag 5</text:p>
      <text:p text:style-name="ifm_p_ifm">Deelt u de mening dat ter wille van de transparantie en het tegengaan van fraude iedereen die dat wil bij de Kamer van Koophandel moet kunnen nagaan hoe een onderneming er financieel voor staat? Zo ja, hoe verhoudt zich dat tot bovenstaande truc? Zo nee, waarom niet?</text:p>
      <text:p text:style-name="ifm_p_mt.3.76mm_ifm">Vraag 6</text:p>
      <text:p text:style-name="ifm_p_ifm">Deelt u de mening dat indien de bovenstaande truc nu inderdaad toegestaan is, dat dit vraagt om aan aanpassing van de huidige wet- of regelgeving die een einde kan maken aan deze vorm van ontduiking van de deponeringsplicht? Zo ja, hoe gaat u dat doen en op welke termij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oekhoudkundige truc om aan openbaarmaking van de jaarrekening te ontkomen</dc:title>
    <meta:user-defined meta:name="OVERHEIDop.ParlID/DC.identifier">kv-tk-2018Z19940</meta:user-defined>
    <meta:user-defined meta:name="OVERHEIDop.vraagnummer">2018Z19940</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11-02</meta:user-defined>
    <meta:user-defined meta:name="OVERHEID.StatenGeneraal/DC.creator">Tweede Kamer der Staten-Generaal</meta:user-defined>
    <dc:language>nl</dc:language>
    <meta:user-defined meta:name="DCTERMS.alternative"/>
    <meta:user-defined meta:name="DC.title">Een boekhoudkundige truc om aan openbaarmaking van de jaarrekening te ontkomen</meta:user-defined>
    <meta:user-defined meta:name="DCTERMS.W3CDTF/DCTERMS.available">2018-11-02</meta:user-defined>
    <meta:user-defined meta:name="OVERHEIDop.publicationName">Kamervragen zonder antwoord</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