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39</text:p>
      <text:p text:style-name="ifm_p_font.roman_mt.3.76mm_ifm">Vragen van het lid <text:span text:style-name="ifm_span_font.bold_ifm">Van Nispen</text:span> (SP) aan de Minister van Justitie en Veiligheid over <text:span text:style-name="ifm_span_font.italic_ifm">de reactie van de klokkenluider op het onderzoek naar beïnvloeding van WODC-onderzoeken</text:span> (ingezonden 2 november 2018).</text:p>
      <text:p text:style-name="ifm_p_mt.3.76mm_ifm">Vraag 1</text:p>
      <text:p text:style-name="ifm_p_ifm">Wat is uw reactie op het verhaal van mevrouw Van Ooyen, klokkenluider op het Ministerie van Justitie en Veiligheid, die kanttekeningen plaatst bij het onderzoek naar de jarenlange beïnvloeding van onderzoeken van het Wetenschappelijk Onderzoek- en Documentatiecentrum (WODC)? Wat vindt u er van dat zij naar aanleiding van het rapport van de commissie-Overgaauw «Betrouwbaar Onderzoek» zegt dat zij zich bij zoveel oneerlijkheid niet neer kan leggen en dat dit voelt als een trap na?<text:note text:id="n1" text:note-class="footnote"><text:note-citation text:label="1 ">1</text:note-citation><text:note-body><text:p text:style-name="ifm_p_font.normal_size.6.93pt_mt..5mm_indent.-0.1161in_mleft.0.1161in_ifm">«Ik werd als een verdachte behandeld», NRCnext, 2 november 2011. https://www.nrc.nl/nieuws/2018/11/01/ik-werd-als-een-verdachte-behandeld-a2753647</text:p></text:note-body></text:note></text:p>
      <text:p text:style-name="ifm_p_mt.3.76mm_ifm">Vraag 2</text:p>
      <text:p text:style-name="ifm_p_ifm">Vindt u het niet schrijnend dat mevrouw Van Ooyen, die handelde vanuit de intentie om de relatie tussen het WODC en het ministerie zuiverder te maken omdat wetenschappelijk onderzoek de waarheidsvinding dient en niet het ondersteunen van een ministerie, nu naar aanleiding van dit onderzoek zegt dat haar hoop vervlogen is dat dit zal verbeteren?</text:p>
      <text:p text:style-name="ifm_p_mt.3.76mm_ifm">Vraag 3</text:p>
      <text:p text:style-name="ifm_p_ifm">Hoe kan het dat deze klokkenluider zich bij de commissieleden die onderzoek deden naar de beïnvloeding van wetenschappers door beleidsambtenaren gevoeld heeft als een verdachte die iets uit te leggen heeft?</text:p>
      <text:p text:style-name="ifm_p_mt.3.76mm_ifm">Vraag 4</text:p>
      <text:p text:style-name="ifm_p_ifm">Hoe bestaat het dat door onderzoekers die als taak hadden uit te zoeken of wetenschappelijk onderzoek is beïnvloed door beleidsambtenaren van het ministerie aan de klokkenluider is gevraagd waarom zij een citaat gebruik waar het departement zich kapot aan ergert? Hoe is het mogelijk dat een commissielid tegenover de klokkenluider opmerkt dat het natuurlijk verschrikkelijk voor een Minister is als een onderzoek uitwijst dat zijn beleid niet effectief is en vervolgens de vraag stelt waarom de klokkenluider geen zinnetje aan het rapport kon toevoegen om de Minister comfort te bieden?</text:p>
      <text:p text:style-name="ifm_p_mt.3.76mm_ifm">Vraag 5</text:p>
      <text:p text:style-name="ifm_p_ifm">Wat vindt u er van dat de commissie-Overgaauw haar oordeel baseert op e-mails maar dat de klokkenluider juist vaak in gesprekken onder druk is gezet?</text:p>
      <text:p text:style-name="ifm_p_mt.3.76mm_ifm">Vraag 6</text:p>
      <text:p text:style-name="ifm_p_ifm">Wat zegt dit alles volgens u over de conclusies van het onderzoek?</text:p>
      <text:p text:style-name="ifm_p_mt.3.76mm_ifm">Vraag 7</text:p>
      <text:p text:style-name="ifm_p_ifm">Hoe verklaart u het grote contrast tussen de grote misstanden die door Nieuwsuur vorig jaar bericht werden inzake de totstandkoming van de bewuste WODC-onderzoeken en de conclusie van de commissie-Overgaauw dat de drie WODC-drugsrapporten getuigen van eerlijk, zorgvuldig en betrouwbaar onderzoek?</text:p>
      <text:p text:style-name="ifm_p_mt.3.76mm_ifm">Vraag 8</text:p>
      <text:p text:style-name="ifm_p_ifm">Deelt u de mening dat het aan de standvastigheid van de klokkenluider is te danken dat bepaalde pogingen tot beïnvloeding van wetenschappelijk onderzoek niet zijn geslaagd, en dat de conclusie dat de WODC-rapporten goed zijn uiteindelijk zeker niet de verdienste van het ministerie is?</text:p>
      <text:p text:style-name="ifm_p_mt.3.76mm_ifm">Vraag 9</text:p>
      <text:p text:style-name="ifm_p_ifm">Op welke wijze houdt u met al deze omstandigheden en kanttekeningen rekening bij uw nog te verschijnen beleidsreactie op de onderzoeken over het WODC?</text:p>
      <text:p text:style-name="ifm_p_mt.3.76mm_ifm">Vraag 10</text:p>
      <text:p text:style-name="ifm_p_ifm">Wat vindt u er van dat de klokkenluider, gelet op het feit hoe dit alles nu gelopen is, uiteindelijk zegt dat het voor mensen die een misstand signaleren beter is die misstand voort te laten bestaan omdat de gevolgen voor jezelf te groot zijn en er toch niets verandert, omdat één mens niet op kan tegen een heel ministerie? Hoe gaat u er voor zorgen dat dit gevoel, in ieder geval in de toekomst, niet de waarheid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de klokkenluider op het onderzoek naar beïnvloeding van WODC-onderzoeken</dc:title>
    <meta:user-defined meta:name="OVERHEIDop.ParlID/DC.identifier">kv-tk-2018Z19939</meta:user-defined>
    <meta:user-defined meta:name="OVERHEIDop.vraagnummer">2018Z1993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De reactie van de klokkenluider op het onderzoek naar beïnvloeding van WODC-onderzoeken</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