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99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9936</text:p>
      <text:p text:style-name="ifm_p_font.roman_mt.3.76mm_ifm">Vragen van het lid <text:span text:style-name="ifm_span_font.bold_ifm">Van Weyenberg</text:span> (D66) aan de ministers van Sociale Zaken en Werkgelegenheid en van Economische Zaken en Klimaat over <text:span text:style-name="ifm_span_font.italic_ifm">de manier waarop pensioenfondsen de CO2-voetafdruk van hun beleggingsportefeuille berekenen en hierover intern en extern rapporteren</text:span> (ingezonden 2 november 2018).</text:p>
      <text:p text:style-name="ifm_p_mt.3.76mm_ifm">Vraag 1</text:p>
      <text:p text:style-name="ifm_p_ifm">Bent u op de hoogte van de verschillende «scopes» van CO<text:span text:style-name="ifm_span_font.subscript_ifm">2</text:span>-emissie als gedefinieerd door het Greenhouse Gas Protocol, aan de hand waarvan de CO<text:span text:style-name="ifm_span_font.subscript_ifm">2</text:span>-voetafdruk van een bedrijf berekend kan worden?</text:p>
      <text:p text:style-name="ifm_p_mt.3.76mm_ifm">Vraag 2</text:p>
      <text:p text:style-name="ifm_p_ifm">Klopt het dat het grootste pensioenfonds van Nederland, het Algemeen Burgerlijk Pensioenfonds (ABP), bij het berekenen van de CO<text:span text:style-name="ifm_span_font.subscript_ifm">2</text:span>-voetafdruk van een bedrijf alleen de zogeheten scope-1 en scope-2-emissies meerekent, en de scope-3-emissie buiten beschouwing laat?</text:p>
      <text:p text:style-name="ifm_p_mt.3.76mm_ifm">Vraag 3</text:p>
      <text:p text:style-name="ifm_p_ifm">Bent u op de hoogte van meer Nederlandse pensioenfondsen die op deze manier de CO<text:span text:style-name="ifm_span_font.subscript_ifm">2</text:span>-voetafdruk van bedrijven berekenen?</text:p>
      <text:p text:style-name="ifm_p_mt.3.76mm_ifm">Vraag 4</text:p>
      <text:p text:style-name="ifm_p_ifm">Bent u ervan op de hoogte dat het niet meerekenen van scope-3-emissie gebruikt kan worden om ervoor te zorgen dat bijvoorbeeld producenten van fossiele brandstoffen een relatief bescheiden CO<text:span text:style-name="ifm_span_font.subscript_ifm">2</text:span>-voetafdruk krijgen, omdat CO<text:span text:style-name="ifm_span_font.subscript_ifm">2</text:span>-emissie ten gevolge van de verkregen en verwerkte fossiele brandstoffen niet wordt meegewogen?</text:p>
      <text:p text:style-name="ifm_p_mt.3.76mm_ifm">Vraag 5</text:p>
      <text:p text:style-name="ifm_p_ifm">Bent u het ermee eens dat het niet meerekenen van deze scope-3-emissie kan zorgen voor een vertekend beeld van de daadwerkelijke bijdrage aan CO<text:span text:style-name="ifm_span_font.subscript_ifm">2</text:span>-emissies van een bedrijf?</text:p>
      <text:p text:style-name="ifm_p_mt.3.76mm_ifm">Vraag 6</text:p>
      <text:p text:style-name="ifm_p_ifm">Bent u het ermee eens dat het niet meerekenen van deze scope-3-emissie zodoende kan zorgen voor een vertekend beeld van de daadwerkelijke bijdrage aan CO<text:span text:style-name="ifm_span_font.subscript_ifm">2</text:span>-emissies van de beleggingsportefeuille van een pensioenfonds?</text:p>
      <text:p text:style-name="ifm_p_mt.3.76mm_ifm">Vraag 7</text:p>
      <text:p text:style-name="ifm_p_ifm">Bent u het ermee eens dat het onwenselijk is dat organisaties door het uitsluiten van de belangrijke scope-3-emissie, een vertekend beeld van de CO<text:span text:style-name="ifm_span_font.subscript_ifm">2</text:span>-voetafdruk van een specifiek bedrijf of hun beleggingsportefeuille naar hun achterban en de buitenwereld kunnen presenteren? Zo nee, kunt u aangeven waarom niet? Zo ja, kunt u aangeven hoe u van plan bent deze onwenselijke situatie te verhelpen?</text:p>
      <text:p text:style-name="ifm_p_mt.3.76mm_ifm">Vraag 8</text:p>
      <text:p text:style-name="ifm_p_ifm">Bent u zich ervan bewust dat het deelnemerscollectief ABP Fossielvrij al langere tijd probeert om scope-3-emissie ook mee te laten rekenen in het berekenen van de CO<text:span text:style-name="ifm_span_font.subscript_ifm">2</text:span>-voetafdruk van bedrijven door ABP?</text:p>
      <text:p text:style-name="ifm_p_mt.3.76mm_ifm">Vraag 9</text:p>
      <text:p text:style-name="ifm_p_ifm">Hoe beoordeelt u het feit dat ondanks deze inzet van haar grootste deelnemersinitiatief, ABP deze wens vooralsnog niet heeft ingewilligd?</text:p>
      <text:p text:style-name="ifm_p_mt.3.76mm_ifm">Vraag 10</text:p>
      <text:p text:style-name="ifm_p_ifm">Bent u het ermee eens dat dit een voorbeeld is van een nadelig gevolg van de relatief kleine invloed van deelnemers op het beleid van hun pensioenfond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manier waarop pensioenfondsen de CO2-voetafdruk van hun beleggingsportefeuille berekenen en hierover intern en extern rapporteren</dc:title>
    <meta:user-defined meta:name="OVERHEIDop.ParlID/DC.identifier">kv-tk-2018Z19936</meta:user-defined>
    <meta:user-defined meta:name="OVERHEIDop.vraagnummer">2018Z199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P.R.A. van Weyenberg</meta:user-defined>
    <meta:user-defined meta:name="OVERHEIDop.vergaderjaar">2018-2019</meta:user-defined>
    <meta:user-defined meta:name="DCTERMS.W3CDTF/OVERHEIDop.datumIndiening">2018-11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anier waarop pensioenfondsen de CO2-voetafdruk van hun beleggingsportefeuille berekenen en hierover intern en extern rapporteren</meta:user-defined>
    <meta:user-defined meta:name="DCTERMS.W3CDTF/DCTERMS.available">2018-11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02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.TaxonomieBeleidsagenda/OVERHEID.category">Natuur en milieu | Lucht</meta:user-defined>
    <meta:user-defined meta:name="OVERHEIDop.versieInformatie"/>
  </office:meta>
</office:document-meta>
</file>