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34</text:p>
      <text:p text:style-name="ifm_p_font.roman_mt.3.76mm_ifm">Vragen van het lid <text:span text:style-name="ifm_span_font.bold_ifm">De Groot</text:span> (D66) aan de Minister van Landbouw, Natuur en Voedselkwaliteit over <text:span text:style-name="ifm_span_font.italic_ifm">het bericht dat zelfzuivelaars een forfaitaire melkproductie van 7.500 kilo per koe mogen hanteren</text:span> (ingezonden 2 november 2018).</text:p>
      <text:p text:style-name="ifm_p_mt.3.76mm_ifm">Vraag 1</text:p>
      <text:p text:style-name="ifm_p_ifm">Bent u bekent met het artikel «Vreba melkvee wordt duurzame zelfzuivelaar»?<text:note text:id="ID-2018Z19934-d37e58" text:note-class="footnote"><text:note-citation text:label="1 ">1</text:note-citation><text:note-body><text:p text:style-name="ifm_p_font.normal_size.6.93pt_mt..5mm_indent.-0.1161in_mleft.0.1161in_ifm">https://www.boerderij.nl/Rundveehouderij/Nieuws/2018/10/Vreba-Melkvee-wordt-duurzame-zelfzuivelaar-352380E/</text:p></text:note-body></text:note></text:p>
      <text:p text:style-name="ifm_p_mt.3.76mm_ifm">Vraag 2</text:p>
      <text:p text:style-name="ifm_p_ifm">Bent u bekent met het artikel «Zelfzuivelen met superkoeien»?<text:note text:id="ID-2018Z19934-d37e72" text:note-class="footnote"><text:note-citation text:label="2 ">2</text:note-citation><text:note-body><text:p text:style-name="ifm_p_font.normal_size.6.93pt_mt..5mm_indent.-0.1161in_mleft.0.1161in_ifm">https://www.boerderij.nl/Rundveehouderij/Blogs/2018/10/Zelfzuivelen-met-superkoeien-353072E/</text:p></text:note-body></text:note></text:p>
      <text:p text:style-name="ifm_p_mt.3.76mm_ifm">Vraag 3</text:p>
      <text:p text:style-name="ifm_p_ifm">Klopt het dat in het stelsel van fosfaatrechten wordt gerekend met forfaitaire fosfaatexcretie per koe welke afhankelijk is van de melkproductie?</text:p>
      <text:p text:style-name="ifm_p_mt.3.76mm_ifm">Vraag 4</text:p>
      <text:p text:style-name="ifm_p_ifm">Klopt het dat zelfzuivelaars, die meer dan 50% van de geproduceerde hoeveelheid melk op het eigen bedrijf verwerken, een forfaitaire melkproductie van 7.500 kilo en een ureumgehalte van 26 per koe mogen hanteren met een bijbehorende fosfaatproductie van 39,1 kilo per jaar?</text:p>
      <text:p text:style-name="ifm_p_mt.3.76mm_ifm">Vraag 5</text:p>
      <text:p text:style-name="ifm_p_ifm">Wat is de reden dat zelfzuivelaars voor het berekenen van de fosfaatproductie een andere methode hanteren?</text:p>
      <text:p text:style-name="ifm_p_mt.3.76mm_ifm">Vraag 6</text:p>
      <text:p text:style-name="ifm_p_ifm">Wat maakt het moeilijk voor zelfzuivelaars om de fosfaatproductie te bereken per kilo melk?</text:p>
      <text:p text:style-name="ifm_p_mt.3.76mm_ifm">Vraag 7</text:p>
      <text:p text:style-name="ifm_p_ifm">Hoe hoog schat u het risico in dat met deze constructie er een overmaat van fosfaat wordt geproduceerd door zelfzuivelaars?</text:p>
      <text:p text:style-name="ifm_p_mt.3.76mm_ifm">Vraag 8</text:p>
      <text:p text:style-name="ifm_p_ifm">Bent u het eens met de stelling dat zelfzuivelbedrijven de fosfaatrechtenwetgeving omzeilen?</text:p>
      <text:p text:style-name="ifm_p_mt.3.76mm_ifm">Vraag 9</text:p>
      <text:p text:style-name="ifm_p_ifm">Deelt u de mening dat hierdoor oneerlijke concurrentie tussen melkveehouders ontstaat?</text:p>
      <text:p text:style-name="ifm_p_mt.3.76mm_ifm">Vraag 10</text:p>
      <text:p text:style-name="ifm_p_ifm">Bent u bereid om te kijken naar de mogelijkheden om ook zelfzuivelaars op te nemen in de reguliere wetgeving voor fosfaatrechten?</text:p>
      <text:p text:style-name="ifm_p_mt.3.76mm_ifm">Vraag 11</text:p>
      <text:p text:style-name="ifm_p_ifm">Hoe verhoudt de huidige lijn zich met uw visienota over kringlooplandbouw?<text:note text:id="ID-2018Z19934-d37e135" text:note-class="footnote"><text:note-citation text:label="3 ">3</text:note-citation><text:note-body><text:p text:style-name="ifm_p_font.normal_size.6.93pt_mt..5mm_indent.-0.1161in_mleft.0.1161in_ifm">Kamerstuk 35 000-XIV, nr. 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elfzuivelaars een forfaitaire melkproductie van 7.500 kilo per koe mogen hanteren</dc:title>
    <meta:user-defined meta:name="OVERHEIDop.ParlID/DC.identifier">kv-tk-2018Z19934</meta:user-defined>
    <meta:user-defined meta:name="OVERHEIDop.vraagnummer">2018Z1993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Het bericht dat zelfzuivelaars een forfaitaire melkproductie van 7.500 kilo per koe mogen hanteren</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ndernemen</meta:user-defined>
    <meta:user-defined meta:name="OVERHEIDop.versieInformatie"/>
  </office:meta>
</office:document-meta>
</file>