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99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9933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dat volgens experts een halvering van het aantal tabaksdoden mogelijk is</text:span> (ingezonden 2 november 2018).</text:p>
      <text:p text:style-name="ifm_p_mt.3.76mm_ifm">Vraag 1</text:p>
      <text:p text:style-name="ifm_p_ifm">Bent u bekend met het artikel «Experts: Halvering tabaksdoden in Nederland mogelijk»?<text:note text:id="ID-2018Z19933-d37e58" text:note-class="footnote"><text:note-citation text:label="1 ">1</text:note-citation><text:note-body><text:p text:style-name="ifm_p_font.normal_size.6.93pt_mt..5mm_indent.-0.1161in_mleft.0.1161in_ifm">ANP via Esigbond (e-sigarettenbond)</text:p></text:note-body></text:note></text:p>
      <text:p text:style-name="ifm_p_mt.3.76mm_ifm">Vraag 2</text:p>
      <text:p text:style-name="ifm_p_ifm">Deelt u de mening dat de e-sigaret (veel) minder schadelijk is dan een gewone sigaret? Zo nee, waarom niet?</text:p>
      <text:p text:style-name="ifm_p_mt.3.76mm_ifm">Vraag 3</text:p>
      <text:p text:style-name="ifm_p_ifm">Wat is uw reactie op het feit dat de e-sigaret een bewezen kans biedt voor een gezonder leven?</text:p>
      <text:p text:style-name="ifm_p_mt.3.76mm_ifm">Vraag 4</text:p>
      <text:p text:style-name="ifm_p_ifm">Deelt u de mening dat rokers de toegang tot een gezonder alternatief niet onthouden mag worden?</text:p>
      <text:p text:style-name="ifm_p_mt.3.76mm_ifm">Vraag 5</text:p>
      <text:p text:style-name="ifm_p_ifm">Deelt u de mening dat hoewel stoppen met roken natuurlijk het beste is, maar dat vanwege verslaving en het afkicken beschikbare alternatieven toegankelijk moeten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olgens experts een halvering van het aantal tabaksdoden mogelijk is</dc:title>
    <meta:user-defined meta:name="OVERHEIDop.ParlID/DC.identifier">kv-tk-2018Z19933</meta:user-defined>
    <meta:user-defined meta:name="OVERHEIDop.vraagnummer">2018Z199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8-2019</meta:user-defined>
    <meta:user-defined meta:name="DCTERMS.W3CDTF/OVERHEIDop.datumIndiening">2018-1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olgens experts een halvering van het aantal tabaksdoden mogelijk is</meta:user-defined>
    <meta:user-defined meta:name="DCTERMS.W3CDTF/DCTERMS.available">2018-1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02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