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99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9929</text:p>
      <text:p text:style-name="ifm_p_font.roman_mt.3.76mm_ifm">Vragen van het lid <text:span text:style-name="ifm_span_font.bold_ifm">Van Gerven</text:span> (SP) aan de Staatssecretaris van Volksgezondheid, Welzijn en Sport over <text:span text:style-name="ifm_span_font.italic_ifm">de verkoop van alcohol aan minderjarigen</text:span> (ingezonden 2 november 2018).</text:p>
      <text:p text:style-name="ifm_p_mt.3.76mm_ifm">Vraag 1</text:p>
      <text:p text:style-name="ifm_p_ifm">Wat is uw oordeel over het bericht van De Ochtend Show to go dat bol.com via internet alcohol verkoopt aan minderjarigen?<text:note text:id="ID-2018Z19929-d37e49" text:note-class="footnote"><text:note-citation text:label="1 ">1</text:note-citation><text:note-body><text:p text:style-name="ifm_p_font.normal_size.6.93pt_mt..5mm_indent.-0.1161in_mleft.0.1161in_ifm">De Ochtend Show to go, 1 november 2018</text:p></text:note-body></text:note></text:p>
      <text:p text:style-name="ifm_p_mt.3.76mm_ifm">Vraag 2</text:p>
      <text:p text:style-name="ifm_p_ifm">Kunt u aangeven op welke wijze een deugdelijke controle op leeftijd bij verkoop via internet kan worden gerealiseerd?</text:p>
      <text:p text:style-name="ifm_p_mt.3.76mm_ifm">Vraag 3</text:p>
      <text:p text:style-name="ifm_p_ifm">Wie is verantwoordelijk dat de Drank- en Horecawet wordt nageleefd? Ligt de verantwoordelijkheid bij bol.com of de feitelijke leveranciers Albert Heijn en Gall&amp;Gall of bij beide?</text:p>
      <text:p text:style-name="ifm_p_mt.3.76mm_ifm">Vraag 4</text:p>
      <text:p text:style-name="ifm_p_ifm">Welke straffen kunnen bol.com en/of Albert Heijn/Gall&amp;Gall worden opgelegd wanneer ze</text:p>
      <text:p text:style-name="ifm_p_ifm">alcohol aan minderjarigen verkopen?</text:p>
      <text:p text:style-name="ifm_p_mt.3.76mm_ifm">Vraag 5</text:p>
      <text:p text:style-name="ifm_p_ifm">Op welke wijze houdt de Nederlandse Voedsel- en Warenautoriteit (NVWA) toezicht op de verkoop van alcohol via internet? Hoeveel mensen houden zich daarmee bezig? Is dat voldoende, aangezien het effect van de Drank- en Horecawet staat of valt met effectief toezicht?</text:p>
      <text:p text:style-name="ifm_p_mt.3.76mm_ifm">Vraag 6</text:p>
      <text:p text:style-name="ifm_p_ifm">Wat gaat de NVWA doen met het nieuws dat de leeftijdscontrole door bol.com kennelijk zo lek is als een mandje?</text:p>
      <text:p text:style-name="ifm_p_mt.3.76mm_ifm">Vraag 7</text:p>
      <text:p text:style-name="ifm_p_ifm">Wat is uw oordeel over de verkoop van alcohol via internet in relatie tot het voorkomen van problematisch alcoholgebruik en uw streven om problematisch alcoholverbruik terug te d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koop van alcohol aan minderjarigen</dc:title>
    <meta:user-defined meta:name="OVERHEIDop.ParlID/DC.identifier">kv-tk-2018Z19929</meta:user-defined>
    <meta:user-defined meta:name="OVERHEIDop.vraagnummer">2018Z199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8-2019</meta:user-defined>
    <meta:user-defined meta:name="DCTERMS.W3CDTF/OVERHEIDop.datumIndiening">2018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koop van alcohol aan minderjarigen</meta:user-defined>
    <meta:user-defined meta:name="DCTERMS.W3CDTF/DCTERMS.available">2018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