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9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928</text:p>
      <text:p text:style-name="ifm_p_font.roman_mt.3.76mm_ifm">Vragen van het lid <text:span text:style-name="ifm_span_font.bold_ifm">Ploumen</text:span> (PvdA) aan de Minister voor Medische zorg over <text:span text:style-name="ifm_span_font.italic_ifm">omkoping van artsen door een bedrijf voor medische hulpmiddelen</text:span> (ingezonden 2 november 2018).</text:p>
      <text:p text:style-name="ifm_p_mt.3.76mm_ifm">Vraag 1</text:p>
      <text:p text:style-name="ifm_p_ifm">Bent u op de hoogte van het feit dat de Fiscale inlichtingen- en opsporingsdienst (FIOD) een medisch bedrijf verdenkt van het omkopen van artsen?<text:note text:id="ID-2018Z19928-d37e58" text:note-class="footnote"><text:note-citation text:label="1 ">1</text:note-citation><text:note-body><text:p text:style-name="ifm_p_font.normal_size.6.93pt_mt..5mm_indent.-0.1161in_mleft.0.1161in_ifm">https://nos.nl/l/2257357</text:p></text:note-body></text:note></text:p>
      <text:p text:style-name="ifm_p_mt.3.76mm_ifm">Vraag 2</text:p>
      <text:p text:style-name="ifm_p_ifm">Kunt u aangeven om welk bedrijf het gaat, aangezien er een bedrijfspand is doorzocht en daartoe sterke aanwijzingen voor strafrechtelijke feiten zullen hebben bestaan?</text:p>
      <text:p text:style-name="ifm_p_mt.3.76mm_ifm">Vraag 3</text:p>
      <text:p text:style-name="ifm_p_ifm">Wat is de omvang van de omkoping? Hoeveel artsen en ziekenhuizen zijn hierbij betrokken?</text:p>
      <text:p text:style-name="ifm_p_mt.3.76mm_ifm">Vraag 4</text:p>
      <text:p text:style-name="ifm_p_ifm">Heeft de Financial Intelligence Unit (FIU) ook gekeken naar andere transacties die thuishoren in het Transparantieregister Zorg? Zo ja met welke resultaten?</text:p>
      <text:p text:style-name="ifm_p_mt.3.76mm_ifm">Vraag 5</text:p>
      <text:p text:style-name="ifm_p_ifm">Deelt u de mening dat financiële transacties en gunstbetoon tussen farmaceutische fabrikanten en fabrikanten van medische hulpmiddelen transparant behoren te zijn? Zo ja, op welke wijze heeft u dat nu gegarandeerd?</text:p>
      <text:p text:style-name="ifm_p_mt.3.76mm_ifm">Vraag 6</text:p>
      <text:p text:style-name="ifm_p_ifm">Deelt u de mening dat zelfregulering via het Transparantieregister onvoldoende garantie biedt dat alle transacties worden gemeld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mkoping van artsen door een bedrijf voor medische hulpmiddelen</dc:title>
    <meta:user-defined meta:name="OVERHEIDop.ParlID/DC.identifier">kv-tk-2018Z19928</meta:user-defined>
    <meta:user-defined meta:name="OVERHEIDop.vraagnummer">2018Z199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8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koping van artsen door een bedrijf voor medische hulpmiddelen</meta:user-defined>
    <meta:user-defined meta:name="DCTERMS.W3CDTF/DCTERMS.available">2018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Openbare orde en veiligheid | Criminaliteit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