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9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927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artikel «Geweerde zorgbureaus slepen in andere Twentse gemeenten nieuw contract in de wacht»</text:span> (ingezonden 2 november 2018).</text:p>
      <text:p text:style-name="ifm_p_mt.3.76mm_ifm">Vraag 1</text:p>
      <text:p text:style-name="ifm_p_ifm">Heeft u kennisgenomen van het bericht van RTV Oost «Geweerde zorgbureaus slepen in andere Twentse gemeenten nieuw contract in de wacht»?<text:note text:id="n1" text:note-class="footnote"><text:note-citation text:label="1 ">1</text:note-citation><text:note-body><text:p text:style-name="ifm_p_font.normal_size.6.93pt_mt..5mm_indent.-0.1161in_mleft.0.1161in_ifm">https://www.rtvoost.nl/nieuws/301336/Geweerde-zorgbureaus-slepen-in-andere-Twentse-gemeenten-nieuw-contract-in-de-wacht</text:p></text:note-body></text:note></text:p>
      <text:p text:style-name="ifm_p_mt.3.76mm_ifm">Vraag 2</text:p>
      <text:p text:style-name="ifm_p_ifm">Kent u de in bedoeld bericht genoemde bureaus, mede naar aanleiding van het feit dat ze eerder negatief in het nieuws kwamen?</text:p>
      <text:p text:style-name="ifm_p_mt.3.76mm_ifm">Vraag 3</text:p>
      <text:p text:style-name="ifm_p_ifm">Voert de Inspectie Gezondheidszorg en Jeugd (IGJ) op dit moment een of meerdere onderzoeken uit naar genoemde bureaus? Zo ja, wanneer zijn de uitkomsten daarvan te verwachten? Zo nee, bent u dan bereid de IGJ alsnog te verzoeken in dezen onderzoek(en) te verrichten?</text:p>
      <text:p text:style-name="ifm_p_mt.3.76mm_ifm">Vraag 4</text:p>
      <text:p text:style-name="ifm_p_ifm">Op welke wijze is geborgd dat bijvoorbeeld informatie-uitwisseling tussen de IGJ en de in het artikel genoemde sociale recherche plaatsvindt?</text:p>
      <text:p text:style-name="ifm_p_mt.3.76mm_ifm">Vraag 5</text:p>
      <text:p text:style-name="ifm_p_ifm">Bent u ook van mening dat gemeenten geen risico’s zouden moeten lopen met geld dat bestemd is voor de zorg aan kwetsbare mensen? Zo ja, vindt u dat gemeenten die nu blijkbaar toch met genoemde bureaus in zee gaan zo een onverantwoord risico nemen? Zo nee, waarom niet?</text:p>
      <text:p text:style-name="ifm_p_mt.3.76mm_ifm">Vraag 6</text:p>
      <text:p text:style-name="ifm_p_ifm">Gaat u, als stelselverantwoordelijke, actie nemen richting de gemeenten in kwestie? Zo nee, waarom niet? Zo ja, wat gaat u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Geweerde zorgbureaus slepen in andere Twentse gemeenten nieuw contract in de wacht’</dc:title>
    <meta:user-defined meta:name="OVERHEIDop.ParlID/DC.identifier">kv-tk-2018Z19927</meta:user-defined>
    <meta:user-defined meta:name="OVERHEIDop.vraagnummer">2018Z199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8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Geweerde zorgbureaus slepen in andere Twentse gemeenten nieuw contract in de wacht’</meta:user-defined>
    <meta:user-defined meta:name="DCTERMS.W3CDTF/DCTERMS.available">2018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