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6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693</text:p>
      <text:p text:style-name="ifm_p_font.roman_mt.3.76mm_ifm">Vragen van de leden <text:span text:style-name="ifm_span_font.bold_ifm">Sienot</text:span> en <text:span text:style-name="ifm_span_font.bold_ifm">Schonis</text:span> (beiden D66) aan Minister van Infrastructuur en Waterstaat over <text:span text:style-name="ifm_span_font.italic_ifm">het bericht «Roep om geluidsschermen langs snelwegen in 't Gooi: «Elke nacht wakker»»</text:span> (ingezonden 1 november 2018).</text:p>
      <text:p text:style-name="ifm_p_mt.3.76mm_ifm">Vraag 1</text:p>
      <text:p text:style-name="ifm_p_ifm">Kent u het bericht: Roep om geluidsschermen langs snelwegen in 't Gooi: «Elke nacht wakker»?<text:note text:id="ID-2018Z19693-d37e49" text:note-class="footnote"><text:note-citation text:label="1 ">1</text:note-citation><text:note-body><text:p text:style-name="ifm_p_font.normal_size.6.93pt_mt..5mm_indent.-0.1161in_mleft.0.1161in_ifm">NHNieuws, 15 september 2018, «Roep om geluidsschermen langs snelwegen in 't Gooi: «Elke nacht wakker»» (https://www.nhnieuws.nl/nieuws/231371/Roep-om-geluidsschermen-langs-snelwegen-in-t-Gooi-Elke-nacht-wakker)</text:p></text:note-body></text:note></text:p>
      <text:p text:style-name="ifm_p_mt.3.76mm_ifm">Vraag 2</text:p>
      <text:p text:style-name="ifm_p_ifm">Ben u ermee bekend dat er gemiddeld 71 decibel geluid van de snelweg A1 afkomt, met pieken tot wel 80 dB, terwijl de streefwaarde van Rijkswaterstaat 60 decibel is? In hoeverre is het waar dat Rijkswaterstaat dit «goedkoop» wilt oplossen?</text:p>
      <text:p text:style-name="ifm_p_mt.3.76mm_ifm">Vraag 3</text:p>
      <text:p text:style-name="ifm_p_ifm">In welke mate ziet u kansen voor het bewonersplan om een geluidswal bedekt met zonnepanelen («zonnegeluidswal») aan te leggen, waarmee de geluidsoverlast kan worden teruggedrongen?</text:p>
      <text:p text:style-name="ifm_p_mt.3.76mm_ifm">Vraag 4</text:p>
      <text:p text:style-name="ifm_p_ifm">Is het waar dat Rijkswaterstaat een zonnegeluidswal als commerciële activiteit ziet, waarvoor zij de gemeente huur in rekening wil brengen wanneer zij deze aanlegt? Zo ja, waarom? Raken mogelijke koppelkansen bij het terugdringen van geluidshinder hierdoor niet juist uit zicht?</text:p>
      <text:p text:style-name="ifm_p_mt.3.76mm_ifm">Vraag 5</text:p>
      <text:p text:style-name="ifm_p_ifm">Kunt u toelichten in hoeverre een zonnegeluidswal bij het Naarderbos zou kunnen dienen als proefproject, waarvan -bij gebleken succes- andere plaatsen met geluidsoverlast kunnen profiteren? In welke mate participeert de overheid mogelijk al in dergelijke projecten van geluidswallen met lokale duurzame energie-opwekking?</text:p>
      <text:p text:style-name="ifm_p_mt.3.76mm_ifm">Vraag 6</text:p>
      <text:p text:style-name="ifm_p_ifm">Kunt u toelichten of u bereid bent om samen met de gemeente en omwonenden tot een gezamenlijke aanpak van de geluidsoverlas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oep om geluidsschermen langs snelwegen in 't Gooi: ‘Elke nacht wakker’’</dc:title>
    <meta:user-defined meta:name="OVERHEIDop.ParlID/DC.identifier">kv-tk-2018Z19693</meta:user-defined>
    <meta:user-defined meta:name="OVERHEIDop.vraagnummer">2018Z19693</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M.F. Sienot</meta:user-defined>
    <meta:user-defined meta:name="OVERHEIDop.vergaderjaar">2018-2019</meta:user-defined>
    <meta:user-defined meta:name="DCTERMS.W3CDTF/OVERHEIDop.datumIndiening">2018-11-01</meta:user-defined>
    <meta:user-defined meta:name="OVERHEID.StatenGeneraal/DC.creator">Tweede Kamer der Staten-Generaal</meta:user-defined>
    <dc:language>nl</dc:language>
    <meta:user-defined meta:name="DCTERMS.alternative"/>
    <meta:user-defined meta:name="DC.title">het bericht ‘Roep om geluidsschermen langs snelwegen in 't Gooi: ‘Elke nacht wakker’’</meta:user-defined>
    <meta:user-defined meta:name="DCTERMS.W3CDTF/DCTERMS.available">2018-11-01</meta:user-defined>
    <meta:user-defined meta:name="OVERHEIDop.publicationName">Kamervragen zonder antwoord</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OVERHEIDop.versieInformatie"/>
  </office:meta>
</office:document-meta>
</file>