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6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690</text:p>
      <text:p text:style-name="ifm_p_font.roman_mt.3.76mm_ifm">Vragen van het lid <text:span text:style-name="ifm_span_font.bold_ifm">Kerstens</text:span> (PvdA) aan de Minister van Volksgezondheid, Welzijn en Sport over <text:span text:style-name="ifm_span_font.italic_ifm">het artikel «Veldhovense wethouder: Budgetplafonds Eindhoven gaan in tegen de wet</text:span> (ingezonden 1 november 2018).</text:p>
      <text:p text:style-name="ifm_p_mt.3.76mm_ifm">Vraag 1</text:p>
      <text:p text:style-name="ifm_p_ifm">Heeft u kennisgenomen van het artikel in het Eindhovens Dagblad «Veldhovense wethouder: Budgetplafonds Eindhoven gaan in tegen de wet»?<text:note text:id="ID-2018Z19690-d37e58" text:note-class="footnote"><text:note-citation text:label="1 ">1</text:note-citation><text:note-body><text:p text:style-name="ifm_p_font.normal_size.6.93pt_mt..5mm_indent.-0.1161in_mleft.0.1161in_ifm">Eindhovens Dagblad van 31 oktober 2018; https://www.ed.nl/veldhoven/veldhovense-wethouder-budgetplafonds-eindhoven-gaan-in-tegen-de-wet~a8e06165/</text:p></text:note-body></text:note></text:p>
      <text:p text:style-name="ifm_p_mt.3.76mm_ifm">Vraag 2</text:p>
      <text:p text:style-name="ifm_p_ifm">Deelt u de mening dat het hanteren van een budgetplafond zich niet verhoudt met de op de gemeente rustende zorgplicht in het kader van bijvoorbeeld de Jeugdwet en de Wet maatschappelijke ondersteuning (Wmo 2015)? Zo nee, waarom niet?</text:p>
      <text:p text:style-name="ifm_p_mt.3.76mm_ifm">Vraag 3</text:p>
      <text:p text:style-name="ifm_p_ifm">Indien u de vorige vraag met ja beantwoordt, bent u dan bereid in dit geval de gemeente Eindhoven en andere gemeentes die overgaan tot het instellen van budgetplafonds als hier aan de orde, daarop aan te spreken en ze zo nodig een aanwijzing te geven dat niet te doen? Zo nee, waarom niet?</text:p>
      <text:p text:style-name="ifm_p_mt.3.76mm_ifm">Vraag 4</text:p>
      <text:p text:style-name="ifm_p_ifm">Vindt u het, indien u van mening bent dat het instellen van budgetplafonds en dus het mogelijk niet verlenen van noodzakelijke zorg niet toegestaan is, aanvaardbaar dat gemeenten dan op andere delen van het sociaal domein gaan bezuinigen waardoor mensen met een laag inkomen de dupe worden? Zo ja, waarom? Zo nee, bent u dan (alles tegen elkaar afwegende) alsnog bereid om per direct te voorkómen dat kwetsbare mensen (waaronder mensen met een laag inkomen) gedupeerd worden door bezuinigingen elders in het sociaal domein als hiervoor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eldhovense wethouder: Budgetplafonds Eindhoven gaan in tegen de wet’</dc:title>
    <meta:user-defined meta:name="OVERHEIDop.ParlID/DC.identifier">kv-tk-2018Z19690</meta:user-defined>
    <meta:user-defined meta:name="OVERHEIDop.vraagnummer">2018Z1969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1-01</meta:user-defined>
    <meta:user-defined meta:name="OVERHEID.StatenGeneraal/DC.creator">Tweede Kamer der Staten-Generaal</meta:user-defined>
    <dc:language>nl</dc:language>
    <meta:user-defined meta:name="DCTERMS.alternative"/>
    <meta:user-defined meta:name="DC.title">Het artikel ‘Veldhovense wethouder: Budgetplafonds Eindhoven gaan in tegen de wet’</meta:user-defined>
    <meta:user-defined meta:name="DCTERMS.W3CDTF/DCTERMS.available">2018-11-01</meta:user-defined>
    <meta:user-defined meta:name="OVERHEIDop.publicationName">Kamervragen zonder antwoord</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Organisatie en beleid</meta:user-defined>
    <meta:user-defined meta:name="OVERHEIDop.versieInformatie"/>
  </office:meta>
</office:document-meta>
</file>