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968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9689</text:p>
      <text:p text:style-name="P2">Vragen van de leden <text:span text:style-name="T1">Laan-Geselschap</text:span> en <text:span text:style-name="T1">Remco Dijkstra</text:span> (beiden VVD) aan de Ministers van Justitie en Veiligheid en van Infrastructuur en Waterstaat over <text:span text:style-name="T2">het bericht «Overlast door bruiloftsstoet: de feiten»</text:span> (ingezonden 1 november 2018).</text:p>
      <text:p text:style-name="P1">Vraag 1</text:p>
      <text:p text:style-name="Basis">Kent u het bericht «Overlast door bruiloftsstoet: de feiten»?<text:note text:id="ftn1" text:note-class="footnote"><text:note-citation text:label="1 ">1 </text:note-citation><text:note-body><text:p text:style-name="P3">https://www.mediatv.nl/nieuws/23322/Overlast-door-bruiloftsstoet--de-feiten.html</text:p></text:note-body></text:note></text:p>
      <text:p text:style-name="P1">Vraag 2</text:p>
      <text:p text:style-name="Basis">Deelt u de mening dat het meer dan onwenselijk is dat deelnemers aan dergelijke (bruilofts)stoeten door asociale manoeuvres het verkeer ontregelen en daarbij zorgen voor gevaarlijke situaties? Zo ja, wat gaat u doen om samenscholing van asociale bestuurders aan te pakken? Zo nee, waarom niet?</text:p>
      <text:p text:style-name="P1">Vraag 3</text:p>
      <text:p text:style-name="Basis">Kunt u inzicht verschaffen in de hoeveelheid overlastgevende stoeten in de afgelopen jaren? Hoe vaak heeft de politie hier tegen opgetreden? Hebben dergelijke stoeten verkeersongelukken veroorzaakt?</text:p>
      <text:p text:style-name="P1">Vraag 4</text:p>
      <text:p text:style-name="Basis">Hoeveel meldingen zijn er bij de politie binnengekomen over de betreffende stoeten? Kunt u eveneens inzicht verschaffen in wat met deze meldingen wordt gedaan?</text:p>
      <text:p text:style-name="P1">Vraag 5</text:p>
      <text:p text:style-name="Basis">Is het juist dat de deelnemers van de betreffende (bruilofts)stoet in Rotterdam met vuurwerk hebben gegooid en meerdere malen verkeersovertredingen hebben begaan? Kunnen de politie en het openbaar ministerie op basis van beelden van omstanders nog tot beboeting of vervolging overgaan? Zo nee, waarom niet?</text:p>
      <text:p text:style-name="P1">Vraag 6</text:p>
      <text:p text:style-name="Basis">Checkt de politie bij aanhouding of beboeting van deelnemers aan zo’n overlast gevende stoet het kenteken om te zien op wiens naam het voertuig staat? Zo ja, bent u bereid te onderzoeken of autoverhuurders een zwarte lijst kunnen opstellen indien deelnemers <text:soft-page-break/>worden aangehouden en beboet voor asociaal rijgedrag en hierover in gesprek te gaan met de BOVAG? Zo ja, op welke termijn kunt u de Kamer hierover inform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verlast door bruiloftsstoet: de feiten’</dc:title>
    <dc:language>nl</dc:language>
    <meta:document-statistic meta:table-count="1" meta:image-count="0" meta:object-count="0" meta:page-count="2" meta:paragraph-count="23" meta:word-count="300" meta:character-count="2042"/>
    <dc:date>2018-11-05T08:29:57.40</dc:date>
    <dc:creator>Herman Firing</dc:creator>
    <meta:editing-duration>PT9S</meta:editing-duration>
    <meta:editing-cycles>1</meta:editing-cycles>
    <meta:user-defined meta:name="DC.title">Het bericht ‘Overlast door bruiloftsstoet: de feiten’</meta:user-defined>
    <meta:user-defined meta:name="DCTERMS.W3CDTF/DCTERMS.available">2018-11-01</meta:user-defined>
    <meta:user-defined meta:name="DCTERMS.W3CDTF/DCTERMS.issued">2018-11-01</meta:user-defined>
    <meta:user-defined meta:name="DCTERMS.W3CDTF/OVERHEIDop.datumIndiening">2018-11-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968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9689</meta:user-defined>
  </office:meta>
</office:document-meta>
</file>