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6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688</text:p>
      <text:p text:style-name="ifm_p_font.roman_mt.3.76mm_ifm">Vragen van het lid <text:span text:style-name="ifm_span_font.bold_ifm">Van Oosten</text:span> (VVD) aan de Staatssecretaris van Justitie en Veiligheid over <text:span text:style-name="ifm_span_font.italic_ifm">het bericht «Loverboys maken jonge meisjes binnen een dag prostituee»</text:span> (ingezonden 1 november 2018).</text:p>
      <text:p text:style-name="ifm_p_mt.3.76mm_ifm">Vraag 1</text:p>
      <text:p text:style-name="ifm_p_ifm">Heeft u kennisgenomen van dit bericht op de website van de RTL Nieuws (d.d. 27 oktober 2018)?</text:p>
      <text:p text:style-name="ifm_p_mt.3.76mm_ifm">Vraag 2</text:p>
      <text:p text:style-name="ifm_p_ifm">Welke mogelijkheden ziet u om de drempel voor meisjes te verlagen teneinde aangifte te durven doen van uitbuiting door pooiers?</text:p>
      <text:p text:style-name="ifm_p_mt.3.76mm_ifm">Vraag 3</text:p>
      <text:p text:style-name="ifm_p_ifm">Wordt bijvoorbeeld de mogelijkheid ergens anders dan op het politiekantoor aangifte te doen van uitbuiting door pooierboys actief bekend gemaakt bij zorginstellingen, scholen etc. zodat eventueel aangifte kan worden gedaan in een beschermde c.q. vertrouwde omgeving? Zo nee, bent u bereid dit alsnog te doen? Zou dat de aangiftebereidheid kunnen vergroten?</text:p>
      <text:p text:style-name="ifm_p_mt.3.76mm_ifm">Vraag 4</text:p>
      <text:p text:style-name="ifm_p_ifm">In hoeverre zijn hiervoor ook voldoende vrouwelijke rechercheurs beschikbaar?</text:p>
      <text:p text:style-name="ifm_p_mt.3.76mm_ifm">Vraag 5</text:p>
      <text:p text:style-name="ifm_p_ifm">Wat is de strafmaat die gemiddeld genomen opgelegd wordt jegens daders die minderjarigen aanzetten of dwingen tot prostitutie? Zijn de opgelegde straffen in lijn met de strafmaat die de wetgever hiervoor heeft geïntroduceerd? Zo nee, valt iets te zeggen over de redenen waarom niet de maximale straf wordt opgelegd? Zijn er verzachtende omstandigheden zijdens pooierboys die regelmatig worden gehonoreerd? Zo ja, welke zijn dat?</text:p>
      <text:p text:style-name="ifm_p_mt.3.76mm_ifm">Vraag 6</text:p>
      <text:p text:style-name="ifm_p_ifm">Deelt u de mening dat een loverboy niets liefdevols voor ogen heeft, maar slechts uit is op eigen gewin ten koste van het seksueel exploiteren van minderjarige meisjes? Deelt u de mening dat het woord pooierboy veel meer de misdadige gedragingen van dat soort jongens tot uitdrukking brengt? Verdient het aanbeveling die term in de overheidscommunicatie te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overboys maken jonge meisjes binnen een dag prostituee'</dc:title>
    <meta:user-defined meta:name="OVERHEIDop.ParlID/DC.identifier">kv-tk-2018Z19688</meta:user-defined>
    <meta:user-defined meta:name="OVERHEIDop.vraagnummer">2018Z19688</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8-2019</meta:user-defined>
    <meta:user-defined meta:name="DCTERMS.W3CDTF/OVERHEIDop.datumIndiening">2018-11-01</meta:user-defined>
    <meta:user-defined meta:name="OVERHEID.StatenGeneraal/DC.creator">Tweede Kamer der Staten-Generaal</meta:user-defined>
    <dc:language>nl</dc:language>
    <meta:user-defined meta:name="DCTERMS.alternative"/>
    <meta:user-defined meta:name="DC.title">Het bericht 'Loverboys maken jonge meisjes binnen een dag prostituee'</meta:user-defined>
    <meta:user-defined meta:name="DCTERMS.W3CDTF/DCTERMS.available">2018-11-01</meta:user-defined>
    <meta:user-defined meta:name="OVERHEIDop.publicationName">Kamervragen zonder antwoord</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