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681</text:p>
      <text:p text:style-name="ifm_p_font.roman_mt.3.76mm_ifm">Vragen van het lid <text:span text:style-name="ifm_span_font.bold_ifm">Van Gerven</text:span> (SP) aan de Minister voor Medische Zorg over <text:span text:style-name="ifm_span_font.italic_ifm">het bericht dat volgens de artsen van het Slotervaart de patiënt wel in levensgevaar was</text:span> (ingezonden 1 november 2018).</text:p>
      <text:p text:style-name="ifm_p_mt.3.76mm_ifm">Vraag 1</text:p>
      <text:p text:style-name="ifm_p_ifm">Kunt u reageren op de uitspraak van de arts zoals genoemd in het artikel dat er volgens hem wel degelijk een levensbedreigende situatie heeft plaatsgevonden met een patiënt in het Slotervaart ziekenhuis?<text:note text:id="n1" text:note-class="footnote"><text:note-citation text:label="1 ">1</text:note-citation><text:note-body><text:p text:style-name="ifm_p_font.normal_size.6.93pt_mt..5mm_indent.-0.1161in_mleft.0.1161in_ifm">https://www.rtlnieuws.nl/nieuws/artikel/4469876/arts-slotervaart-blijft-erbij-patient-was-wel-levensgevaar</text:p></text:note-body></text:note></text:p>
      <text:p text:style-name="ifm_p_mt.3.76mm_ifm">Vraag 2</text:p>
      <text:p text:style-name="ifm_p_ifm">Is er volgens u sprake geweest van een levensbedreigende situatie voor twee patiënten van het Slotervaart ziekenhuis?</text:p>
      <text:p text:style-name="ifm_p_mt.3.76mm_ifm">Vraag 3</text:p>
      <text:p text:style-name="ifm_p_ifm">Klopt het dat een levensbedreigende situatie niet hetzelfde is als een calamiteit?</text:p>
      <text:p text:style-name="ifm_p_mt.3.76mm_ifm">Vraag 4</text:p>
      <text:p text:style-name="ifm_p_ifm">Erkent u dat de calamiteitencommissie van het Slotervaart ziekenhuis enkel beoordeelt of er sprake is van een calamiteit en geen uitspraken doet over mogelijk levensgevaar?</text:p>
      <text:p text:style-name="ifm_p_mt.3.76mm_ifm">Vraag 5</text:p>
      <text:p text:style-name="ifm_p_ifm">Kunt u reageren op uw uitspraak tijdens het plenaire debat d.d. 31 oktober, dat het aan het Slotervaart ziekenhuis is om zijn eigen woorden te kiezen of sprake is geweest van levensgevaar voor de twee patiënten? Hoe kijkt u hier nu tegenaan in het licht van de nieuwe uitspraak van de arts?</text:p>
      <text:p text:style-name="ifm_p_mt.3.76mm_ifm">Vraag 6</text:p>
      <text:p text:style-name="ifm_p_ifm">Klopt het dat u tijdens de schorsing al op de hoogte was van het feit dat er in het Slotervaart ziekenhuis sprake is geweest van een levensbedreigende situatie? Zo ja, waarom heeft u dit niet meegedeeld aan de Kamer en welke acties gaat u nu ondernemen? Zo neen, bent u bereid per direct uit te zoeken wat er precies is gebeurd?</text:p>
      <text:p text:style-name="ifm_p_mt.3.76mm_ifm">Vraag 7</text:p>
      <text:p text:style-name="ifm_p_ifm">Wilt u deze vragen beantwoorden voor de eerstkomende regeling van werkzaamheden v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lgens de artsen van het Slotervaart de patiënt wel in levensgevaar was</dc:title>
    <meta:user-defined meta:name="OVERHEIDop.ParlID/DC.identifier">kv-tk-2018Z19681</meta:user-defined>
    <meta:user-defined meta:name="OVERHEIDop.vraagnummer">2018Z1968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1-01</meta:user-defined>
    <meta:user-defined meta:name="OVERHEID.StatenGeneraal/DC.creator">Tweede Kamer der Staten-Generaal</meta:user-defined>
    <dc:language>nl</dc:language>
    <meta:user-defined meta:name="DCTERMS.alternative"/>
    <meta:user-defined meta:name="DC.title">Het bericht dat volgens de artsen van het Slotervaart de patiënt wel in levensgevaar was</meta:user-defined>
    <meta:user-defined meta:name="DCTERMS.W3CDTF/DCTERMS.available">2018-11-01</meta:user-defined>
    <meta:user-defined meta:name="OVERHEIDop.publicationName">Kamervragen zonder antwoord</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