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5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563</text:p>
      <text:p text:style-name="ifm_p_font.roman_mt.3.76mm_ifm">Vragen van het lid <text:span text:style-name="ifm_span_font.bold_ifm">Buitenweg</text:span> (GroenLinks) aan de Minister van Justitie en Veiligheid over <text:span text:style-name="ifm_span_font.italic_ifm">het onderzoek van de Wereldgezondheidsorganisatie (WHO) naar medicinale cannabis</text:span> (ingezonden 31 oktober 2018).</text:p>
      <text:p text:style-name="ifm_p_mt.3.76mm_ifm">Vraag 1</text:p>
      <text:p text:style-name="ifm_p_ifm">Kent u het bericht van de Wereldgezondheidsorganisatie (WHO) die een evaluatie heeft aangeboden van de medicinale waarde van cannabis aan de Verenigde Naties?<text:note text:id="ID-2018Z19563-d37e58" text:note-class="footnote"><text:note-citation text:label="1 ">1</text:note-citation><text:note-body><text:p text:style-name="ifm_p_font.normal_size.6.93pt_mt..5mm_indent.-0.1161in_mleft.0.1161in_ifm">https://sensiseeds.com/en/blog/a-step-closer-to-cannabis-reclassification-the-who-sends-its-conclusions-to-the-un/</text:p></text:note-body></text:note></text:p>
      <text:p text:style-name="ifm_p_mt.3.76mm_ifm">Vraag 2</text:p>
      <text:p text:style-name="ifm_p_ifm">Wat vindt u van de constatering dat er voldoende wetenschappelijk bewijs voorhanden is teneinde de huidige kwalificaties van cannabis, voor zover medicinaal toegepast, te heroverwegen? Deelt u de mening dat de conclusies en de aanbevelingen, gevolgen moeten hebben voor de Nederlandse benadering van medicinale cannabis en de thuiskweek ervan? Zo nee, waarom niet?</text:p>
      <text:p text:style-name="ifm_p_mt.3.76mm_ifm">Vraag 3</text:p>
      <text:p text:style-name="ifm_p_ifm">Bent u bekend met de grote praktische en emotionele problemen die patiënten ondervinden als zij hun eigen medicinale cannabis willen kweken, zoals bijvoorbeeld de continue dreiging van strafvervolging en huisuitzetting? Bent u bereid patiënten, waarvoor de bij de apotheek verkrijgbare medicinale cannabis niet werkt, onder voorwaarden en onder toezicht toe te staan te voorzien in de eigen productie van medicinale cannabis? Zo nee, waarom niet?</text:p>
      <text:p text:style-name="ifm_p_mt.3.76mm_ifm">Vraag 4</text:p>
      <text:p text:style-name="ifm_p_ifm">Kunt u aangeven wat uw inzet zal zijn in VN-verband inzake de conclusies en de aanbevelingen van de Wereldgezondheidsorganisatie? Bent u bereid deze conclusies en aanbevelingen te onderschrij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zoek van de Wereldgezondheidsorganisatie (WHO) naar medicinale cannabis</dc:title>
    <meta:user-defined meta:name="OVERHEIDop.ParlID/DC.identifier">kv-tk-2018Z19563</meta:user-defined>
    <meta:user-defined meta:name="OVERHEIDop.vraagnummer">2018Z19563</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vergaderjaar">2018-2019</meta:user-defined>
    <meta:user-defined meta:name="DCTERMS.W3CDTF/OVERHEIDop.datumIndiening">2018-10-31</meta:user-defined>
    <meta:user-defined meta:name="OVERHEID.StatenGeneraal/DC.creator">Tweede Kamer der Staten-Generaal</meta:user-defined>
    <dc:language>nl</dc:language>
    <meta:user-defined meta:name="DCTERMS.alternative"/>
    <meta:user-defined meta:name="DC.title">Het onderzoek van de Wereldgezondheidsorganisatie (WHO) naar medicinale cannabis</meta:user-defined>
    <meta:user-defined meta:name="DCTERMS.W3CDTF/DCTERMS.available">2018-10-31</meta:user-defined>
    <meta:user-defined meta:name="OVERHEIDop.publicationName">Kamervragen zonder antwoord</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Geneesmiddelen en medische hulpmiddelen</meta:user-defined>
    <meta:user-defined meta:name="OVERHEIDop.versieInformatie"/>
  </office:meta>
</office:document-meta>
</file>