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61</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het overslagstation voor aardgascondensaat te Roodeschool</text:span> (ingezonden 31 oktober 2018).</text:p>
      <text:p text:style-name="ifm_p_mt.3.76mm_ifm">Vraag 1</text:p>
      <text:p text:style-name="ifm_p_ifm">Heeft u kennisgenomen van de uitzending van RTV Noord, waarin de burgemeester van de gemeente Eemsmond wordt geïnterviewd over het overslagstation voor aardgascondensaat in Roodeschool?<text:note text:id="ID-2018Z19561-d37e61" text:note-class="footnote"><text:note-citation text:label="1 ">1</text:note-citation><text:note-body><text:p text:style-name="ifm_p_font.normal_size.6.93pt_mt..5mm_indent.-0.1161in_mleft.0.1161in_ifm">https://www.rtvnoord.nl/media/65272/Aardgascondensaat-als-pijnpunt</text:p></text:note-body></text:note></text:p>
      <text:p text:style-name="ifm_p_mt.3.76mm_ifm">Vraag 2</text:p>
      <text:p text:style-name="ifm_p_ifm">Deelt u de opvatting dat het ongewenst is dat midden in de kom van een dorp, in casu Roodeschool, aardgascondensaat over te slaan? Zo nee, waarom niet?</text:p>
      <text:p text:style-name="ifm_p_mt.3.76mm_ifm">Vraag 3</text:p>
      <text:p text:style-name="ifm_p_ifm">Deelt u de opvatting dat het een beter, duurzamer en veiliger alternatief is om aardgascondensaat per schip vanuit de Eemshaven naar Rotterdam te transporteren, in plaats van, na overslag in een dorpskom, via een spoortracé dat een groot aantal dorpen en stedelijke centra doorsnijdt? Zo nee, waarom niet?</text:p>
      <text:p text:style-name="ifm_p_mt.3.76mm_ifm">Vraag 4</text:p>
      <text:p text:style-name="ifm_p_ifm">Deelt u de opvatting dat aardgaswinning en de aardgasindustrie de leefbaarheid in de provincie Groningen heeft aangetast? Zo nee, waarom niet?</text:p>
      <text:p text:style-name="ifm_p_mt.3.76mm_ifm">Vraag 5</text:p>
      <text:p text:style-name="ifm_p_ifm">Deelt u de opvatting dat het verplaatsen van de overslag van aardgascondensaat van de dorpskom van Roodeschool naar de Eemshaven bijdraagt aan verbetering van de leefbaarheid van het gebied? Zo nee, waarom niet?</text:p>
      <text:p text:style-name="ifm_p_mt.3.76mm_ifm">Vraag 6</text:p>
      <text:p text:style-name="ifm_p_ifm">Deelt u de opvatting dat, mede in het licht van het gegeven dat de lusten van de gaswinning hoofdzakelijk elders in Nederland zijn genoten en de Groningers onevenredig de lasten dragen -hetgeen zeer zwaar drukt in Groningen-, het gerechtvaardigd is dat een miniem deel van de aardgasbaten wordt aangewend om de overslag van aardgascondensaat uit Roodeschool te verplaatsen? Zo nee, waarom niet?</text:p>
      <text:p text:style-name="ifm_p_mt.3.76mm_ifm">Vraag 7</text:p>
      <text:p text:style-name="ifm_p_ifm">Begrijpt u dat de burgemeester van Eemsmond teleurgesteld is dat het niet is gelukt om tezamen met de industrie en u het aardgascondensaatoverslagstation te verplaatsen? Zo nee, waarom niet?</text:p>
      <text:p text:style-name="ifm_p_mt.3.76mm_ifm">Vraag 8</text:p>
      <text:p text:style-name="ifm_p_ifm">Bent u bereid om de verplaatsing van het overslagstation alsnog te (doen) realiseren? Zo ja, op welke termijn gaat u hiervoor zorg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slagstation voor aardgascondensaat te Roodeschool</dc:title>
    <meta:user-defined meta:name="OVERHEIDop.ParlID/DC.identifier">kv-tk-2018Z19561</meta:user-defined>
    <meta:user-defined meta:name="OVERHEIDop.vraagnummer">2018Z1956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Het overslagstation voor aardgascondensaat te Roodeschool</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