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95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9560</text:p>
      <text:p text:style-name="ifm_p_font.roman_mt.3.76mm_ifm">Vragen van de leden <text:span text:style-name="ifm_span_font.bold_ifm">Van der Linde</text:span> (VVD) en <text:span text:style-name="ifm_span_font.bold_ifm">Ronnes</text:span> (CDA) aan de Minister van Financiën over <text:span text:style-name="ifm_span_font.italic_ifm">het bericht «Rabobank en ABN AMRO missen derivatendeadline»</text:span> (ingezonden 31 oktober 2018).</text:p>
      <text:p text:style-name="ifm_p_mt.3.76mm_ifm">Vraag 1</text:p>
      <text:p text:style-name="ifm_p_ifm">Bent u bekend met het bericht «Rabobank en ABN AMRO missen derivatendeadline» uit het Financieele Dagblad van 26 oktober 2018?<text:note text:id="ID-2018Z19560-d37e61" text:note-class="footnote"><text:note-citation text:label="1 ">1</text:note-citation><text:note-body><text:p text:style-name="ifm_p_font.normal_size.6.93pt_mt..5mm_indent.-0.1161in_mleft.0.1161in_ifm">FD, 26 oktober 2018</text:p></text:note-body></text:note></text:p>
      <text:p text:style-name="ifm_p_mt.3.76mm_ifm">Vraag 2</text:p>
      <text:p text:style-name="ifm_p_ifm">Wat is uw reactie op het feit dat deze twee banken nu weer een belangrijke deadline missen? Waarom hebben deze banken hun eerder opgelopen achterstand niet in kunnen halen? Deelt u de mening dat deze kwestie zo snel mogelijk achter de rug moet zijn, zowel om ondernemers de duidelijkheid en de rust te geven die hun toekomt, als om deze smet op de financiële sector weg te nemen?</text:p>
      <text:p text:style-name="ifm_p_mt.3.76mm_ifm">Vraag 3</text:p>
      <text:p text:style-name="ifm_p_ifm">Hebt u gesproken met vertegenwoordigers van deze twee banken om uit te vinden wat de oorzaken van het opnieuw missen van de deadline waren? Zo ja, wat was de uitkomst van dit gesprek? Zo nee, bent u bereid dit te doen? Wilt u hierbij ook de onvrede van de Kamer over het verloop van dit traject meenemen?</text:p>
      <text:p text:style-name="ifm_p_mt.3.76mm_ifm">Vraag 4</text:p>
      <text:p text:style-name="ifm_p_ifm">Hoeveel ondernemers wachten in totaal nu nog op duidelijkheid en een definitief voorstel?</text:p>
      <text:p text:style-name="ifm_p_mt.3.76mm_ifm">Vraag 5</text:p>
      <text:p text:style-name="ifm_p_ifm">Hoe lang hebben deze ondernemers nu moeten wachten? Wat is de gemiddelde compensatie die ondernemers gekregen hebben?</text:p>
      <text:p text:style-name="ifm_p_mt.3.76mm_ifm">Vraag 6</text:p>
      <text:p text:style-name="ifm_p_ifm">Hoe lang heeft een gemiddelde ondernemer in dit proces moeten wachten van het begin tot het einde van dit proces?</text:p>
      <text:p text:style-name="ifm_p_mt.3.76mm_ifm">Vraag 7</text:p>
      <text:p text:style-name="ifm_p_ifm">Hoe realistisch is het nu gestelde tijdspad van de verschillende banken, gelet op het feit dat volgens het artikel bij de Rabobank slechts 29% van de ondernemers een aanbod heeft gekregen?</text:p>
      <text:p text:style-name="ifm_p_mt.3.76mm_ifm">Vraag 8</text:p>
      <text:p text:style-name="ifm_p_ifm">In hoeverre kan de Autoriteit Financiële Markten (AFM) de inzet van externe dossierbehandelaars beperken zonder dat dit leidt tot kwaliteitsverlies?</text:p>
      <text:p text:style-name="ifm_p_mt.3.76mm_ifm">Vraag 9</text:p>
      <text:p text:style-name="ifm_p_ifm">Kunt u ingaan op de nieuwe werkwijze van de Rabobank, waarbij ondernemers wier definitieve berekening voor het einde van het jaar nog niet bekend is alvast een volledig voorschot krijgen en in geen geval daarvan terug hoeven te betalen? Zijn ondernemers en ondernemersorganisaties tevreden over dit voorstel? Kan deze werkwijze als «best practice» worden overgenomen door de andere ban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abobank en ABN AMRO missen derivatendeadline’</dc:title>
    <meta:user-defined meta:name="OVERHEIDop.ParlID/DC.identifier">kv-tk-2018Z19560</meta:user-defined>
    <meta:user-defined meta:name="OVERHEIDop.vraagnummer">2018Z19560</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R.E. van der Linde</meta:user-defined>
    <meta:user-defined meta:name="OVERHEIDop.vergaderjaar">2018-2019</meta:user-defined>
    <meta:user-defined meta:name="DCTERMS.W3CDTF/OVERHEIDop.datumIndiening">2018-10-31</meta:user-defined>
    <meta:user-defined meta:name="OVERHEID.StatenGeneraal/DC.creator">Tweede Kamer der Staten-Generaal</meta:user-defined>
    <dc:language>nl</dc:language>
    <meta:user-defined meta:name="DCTERMS.alternative"/>
    <meta:user-defined meta:name="DC.title">Het bericht ‘Rabobank en ABN AMRO missen derivatendeadline’</meta:user-defined>
    <meta:user-defined meta:name="DCTERMS.W3CDTF/DCTERMS.available">2018-10-31</meta:user-defined>
    <meta:user-defined meta:name="OVERHEIDop.publicationName">Kamervragen zonder antwoord</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