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57</text:p>
      <text:p text:style-name="ifm_p_font.roman_mt.3.76mm_ifm">Vragen van het lid <text:span text:style-name="ifm_span_font.bold_ifm">Bromet</text:span> (GroenLinks) aan de Minister van Landbouw, Natuur en Voedselkwaliteit over <text:span text:style-name="ifm_span_font.italic_ifm">het bericht «Onderzoek naar natuurinclusieve landbouw»</text:span> (ingezonden 31 oktober 2018).</text:p>
      <text:p text:style-name="ifm_p_mt.3.76mm_ifm">Vraag 1</text:p>
      <text:p text:style-name="ifm_p_ifm">Kent u het bericht «Onderzoek naar natuurinclusieve landbouw»?<text:note text:id="ID-2018Z19557-d37e58" text:note-class="footnote"><text:note-citation text:label="1 ">1</text:note-citation><text:note-body><text:p text:style-name="ifm_p_font.normal_size.6.93pt_mt..5mm_indent.-0.1161in_mleft.0.1161in_ifm">https://www.nieuweoogst.nu/nieuws/2018/10/24/onderzoek-naar-natuurinclusieve-landbouw</text:p></text:note-body></text:note></text:p>
      <text:p text:style-name="ifm_p_mt.3.76mm_ifm">Vraag 2</text:p>
      <text:p text:style-name="ifm_p_ifm">Klopt het dat er een onderzoek komt onder boeren over hun visie op natuurinclusieve landbouw en dat u de opdrachtgever bent?</text:p>
      <text:p text:style-name="ifm_p_mt.3.76mm_ifm">Vraag 3</text:p>
      <text:p text:style-name="ifm_p_ifm">Klopt het dat het doel van het onderzoek is om inzicht te krijgen in de hoeveelheid boeren die bereid zijn om actie te ondernemen voor de natuur en biodiversiteit op of rondom hun bedrijf, de hoeveelheid boeren die dat al hebben gedaan en de kansen en belemmeringen die boeren bij natuurinclusieve landbouw ervaren?</text:p>
      <text:p text:style-name="ifm_p_mt.3.76mm_ifm">Vraag 4</text:p>
      <text:p text:style-name="ifm_p_ifm">Klopt het dat het onderzoek zal worden gebruikt om toekomstig beleid vorm te geven?</text:p>
      <text:p text:style-name="ifm_p_mt.3.76mm_ifm">Vraag 5</text:p>
      <text:p text:style-name="ifm_p_ifm">Klopt het dat alleen leden van LTO-Nederland (LTO) kunnen meedoen aan het onderzoek?</text:p>
      <text:p text:style-name="ifm_p_mt.3.76mm_ifm">Vraag 6</text:p>
      <text:p text:style-name="ifm_p_ifm">Deelt u de mening dat het niet representatief is om enkel boeren die lid zijn van LTO mee te laten doen aan dit onderzoek?</text:p>
      <text:p text:style-name="ifm_p_mt.3.76mm_ifm">Vraag 7</text:p>
      <text:p text:style-name="ifm_p_ifm">Gezien het feit dat het onderzoek niet de gemiddelde Nederlandse boer zal weerspiegelen, deelt u de mening dat het onjuist zou zijn om op basis daarvan toekomstig beleid met betrekking tot natuurinclusieve landbouw vorm te geven?</text:p>
      <text:p text:style-name="ifm_p_mt.3.76mm_ifm">Vraag 8</text:p>
      <text:p text:style-name="ifm_p_ifm">Bent u bereid om ook boeren die niet lid zijn van LTO te benaderen voor dit onderzoek om zo een representatievere groep te bena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naar natuurinclusieve landbouw’</dc:title>
    <meta:user-defined meta:name="OVERHEIDop.ParlID/DC.identifier">kv-tk-2018Z19557</meta:user-defined>
    <meta:user-defined meta:name="OVERHEIDop.vraagnummer">2018Z19557</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Het bericht ‘Onderzoek naar natuurinclusieve landbouw’</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