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5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556</text:p>
      <text:p text:style-name="ifm_p_font.roman_mt.3.76mm_ifm">Vragen van het lid <text:span text:style-name="ifm_span_font.bold_ifm">Moorlag</text:span> (PvdA) aan de Minister van Economische Zaken en Klimaat over <text:span text:style-name="ifm_span_font.italic_ifm">dreigende acties bij Tennet</text:span> (Ingezonden 31 oktober 2018).</text:p>
      <text:p text:style-name="ifm_p_mt.3.76mm_ifm">Vraag 1</text:p>
      <text:p text:style-name="ifm_p_ifm">Kent u het bericht «TenneT laat cao-ultimatum verlopen, vakbonden komen met verrassingsacties»?<text:note text:id="ID-2018Z19556-d37e58" text:note-class="footnote"><text:note-citation text:label="1 ">1</text:note-citation><text:note-body><text:p text:style-name="ifm_p_font.normal_size.6.93pt_mt..5mm_indent.-0.1161in_mleft.0.1161in_ifm">https://energeia.nl/energeia-artikel/40074024/tennet-laat-cao-ultimatum-verlopen-vakbonden-komen-met-verrassingsacties</text:p></text:note-body></text:note></text:p>
      <text:p text:style-name="ifm_p_mt.3.76mm_ifm">Vraag 2</text:p>
      <text:p text:style-name="ifm_p_ifm">Hoe hebben de cao-onderhandelingen, in een bedrijfstak waar doorgaans via de weg van overleg en onderhandelingen nieuwe cao’s worden afgesloten, kunnen uitmonden in een impasse, een ultimatum van de werknemersorganisaties en dreiging van collectieve acties?</text:p>
      <text:p text:style-name="ifm_p_mt.3.76mm_ifm">Vraag 3</text:p>
      <text:p text:style-name="ifm_p_ifm">Wat is de actuele stand van zaken met betrekking tot de onderhandelingen over een cao voor het personeel van TenneT?</text:p>
      <text:p text:style-name="ifm_p_mt.3.76mm_ifm">Vraag 4</text:p>
      <text:p text:style-name="ifm_p_ifm">Heeft de Nederlandse Staat als 100% aandeelhouder van TenneT Nederland formeel of informeel invloed op deze onderhandelingen? Zo ja, waar bestaat die invloed uit?</text:p>
      <text:p text:style-name="ifm_p_mt.3.76mm_ifm">Vraag 5</text:p>
      <text:p text:style-name="ifm_p_ifm">Deelt u de mening van TenneT dat het bedrijf met een andere arbeidsmarkt te maken heeft dan de regionale netwerkbedrijven? Zo ja, waar bestaat dit verschil met betrekking tot de arbeidsmarkt uit en rechtvaardigt dat dat TenneT een eigen cao nodig heeft? Zo nee, waarom niet?</text:p>
      <text:p text:style-name="ifm_p_mt.3.76mm_ifm">Vraag 6</text:p>
      <text:p text:style-name="ifm_p_ifm">Acht u het mogelijk dat eventuele acties van het personeel de leveringszekerheid op enigerlei wijze in gevaar kunnen brengen? Zo ja, waar denkt u dan aan? Zo nee, waarom niet?</text:p>
      <text:p text:style-name="ifm_p_mt.3.76mm_ifm">Vraag 7</text:p>
      <text:p text:style-name="ifm_p_ifm">Kunnen collectieve (verrassings)acties anderszins publieke belangen schaden, welke stappen worden gezet en welke voorzieningen worden getroffen om de publieke belangen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eigende acties bij Tennet</dc:title>
    <meta:user-defined meta:name="OVERHEIDop.ParlID/DC.identifier">kv-tk-2018Z19556</meta:user-defined>
    <meta:user-defined meta:name="OVERHEIDop.vraagnummer">2018Z19556</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10-31</meta:user-defined>
    <meta:user-defined meta:name="OVERHEID.StatenGeneraal/DC.creator">Tweede Kamer der Staten-Generaal</meta:user-defined>
    <dc:language>nl</dc:language>
    <meta:user-defined meta:name="DCTERMS.alternative"/>
    <meta:user-defined meta:name="DC.title">Dreigende acties bij Tennet</meta:user-defined>
    <meta:user-defined meta:name="DCTERMS.W3CDTF/DCTERMS.available">2018-10-31</meta:user-defined>
    <meta:user-defined meta:name="OVERHEIDop.publicationName">Kamervragen zonder antwoord</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