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943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9431</text:p>
      <text:p text:style-name="P2">Vragen van de leden <text:span text:style-name="T1">Omtzigt</text:span> en <text:span text:style-name="T1">Agnes Mulder</text:span> (beiden CDA) aan de Staatssecretaris van Financiën over <text:span text:style-name="T2">de kosten van het rijden van een auto, lease of in eigendom, elektrisch of benzine</text:span> (ingezonden 30 oktober 2018).</text:p>
      <text:p text:style-name="P1">Vraag 1</text:p>
      <text:p text:style-name="Basis">Kunt u van de volgende auto’s aangeven hoe groot de cataloguswaarde is en hoeveel het netto per maand kost voor een leaserijder in 2018 om 12.000 kilometer per jaar te rijden (uitgangspunten: leaserijder valt in de hoogste schijf en krijgt zijn brandstofkosten volledig vergoed):</text:p>
      <text:p text:style-name="Basis">Volkswagen Golf 1.5 TSI BlueMotion 96kW 7-DSG Highline;</text:p>
      <text:p text:style-name="Basis">Volvo V60 T5 Geartronic Inscription;</text:p>
      <text:p text:style-name="Basis">Opel Ampera-e Business executive;</text:p>
      <text:p text:style-name="Basis">Volkswagen e-golf;</text:p>
      <text:p text:style-name="Basis">Tesla Model 70?</text:p>
      <text:p text:style-name="P1">Vraag 2</text:p>
      <text:p text:style-name="Basis">Kunt u van de volgende auto’s aangeven hoe groot de cataloguswaarde is en hoeveel het netto per maand kost voor een nieuwe leaserijder in 2019 om 12.000 kilometer per jaar te rijden (uitgangspunten: leaserijder valt in de hoogste schijf en krijgt zijn brandstofkosten volledig vergoed):</text:p>
      <text:p text:style-name="Basis">Volkswagen Golf 1.5 TSI BlueMotion 96kW 7-DSG Highline;</text:p>
      <text:p text:style-name="Basis">Volvo V60 T5 Geartronic Inscription;</text:p>
      <text:p text:style-name="Basis">Opel Ampera-e Business executive;</text:p>
      <text:p text:style-name="Basis">Volkswagen e-golf;</text:p>
      <text:p text:style-name="Basis">Tesla Model S 70;</text:p>
      <text:p text:style-name="Basis">Tesla Model 3 Long Range?</text:p>
      <text:p text:style-name="P1">Vraag 3</text:p>
      <text:p text:style-name="Basis">Wat kost het volgens het Nationaal Instituut voor Budgetvoorlichting (Nibud) netto per maand om een eigen nieuwe auto te rijden (als je geen leaseauto krijgt van de zaak)? Kunt u dat voor verschillende categorieën (mini, compact, kleine middenklasse en middenklasse) aangeven? En kunt u dat aangeven voor een nieuwe en een gebruikte auto in elk van deze klassen (uitgangspunt 12.000 kilometer per jaar)</text:p>
      <text:p text:style-name="P1">Vraag 4</text:p>
      <text:p text:style-name="Basis">Kunt u van elk van de auto’s onder vraag drie een voorbeeld geven?</text:p>
      <text:p text:style-name="P1"><text:soft-page-break/>Vraag 5</text:p>
      <text:p text:style-name="Basis">Kunt u aangeven hoe duur het is om een vijf jaar oude tweedehands Tesla 70s of een Mitsubishi Outlander te rijden, hetzij als leaseauto, hetzij als eigen auto?</text:p>
      <text:p text:style-name="P1">Vraag 6</text:p>
      <text:p text:style-name="Basis">Kunt u deze vragen voor vrijdagavond 2 november 2018 beantwoorden ivm het wetgevingsoverleg over het pakket Belastingplan 2019 op maandag 5 novemb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kosten van het rijden van een auto, lease of in eigendom, elektrisch of benzine</dc:title>
    <dc:language>nl</dc:language>
    <meta:document-statistic meta:table-count="1" meta:image-count="0" meta:object-count="0" meta:page-count="2" meta:paragraph-count="33" meta:word-count="343" meta:character-count="2171"/>
    <dc:date>2018-10-31T14:05:47.51</dc:date>
    <dc:creator>Herman Firing</dc:creator>
    <meta:editing-duration>PT18S</meta:editing-duration>
    <meta:editing-cycles>1</meta:editing-cycles>
    <meta:user-defined meta:name="DC.title">De kosten van het rijden van een auto, lease of in eigendom, elektrisch of benzine</meta:user-defined>
    <meta:user-defined meta:name="DCTERMS.W3CDTF/DCTERMS.available">2018-10-30</meta:user-defined>
    <meta:user-defined meta:name="DCTERMS.W3CDTF/DCTERMS.issued">2018-10-30</meta:user-defined>
    <meta:user-defined meta:name="DCTERMS.W3CDTF/OVERHEIDop.datumIndiening">2018-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9431</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9431</meta:user-defined>
  </office:meta>
</office:document-meta>
</file>