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941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9413</text:p>
      <text:p text:style-name="P2">Vragen van de leden <text:span text:style-name="T1">Aukje de Vries</text:span> (VVD) en <text:span text:style-name="T1">Omtzigt</text:span> (CDA) aan de Minister van Financiën over <text:span text:style-name="T2">het bericht «bij crisis helpt Italië banken»</text:span> (ingezonden 30 oktober 2018).</text:p>
      <text:p text:style-name="P1">Vraag 1</text:p>
      <text:p text:style-name="Basis">Bent u bekend met het bericht «Bij crisis helpt Italië banken»?<text:note text:id="ftn1" text:note-class="footnote"><text:note-citation text:label="1 ">1 </text:note-citation><text:note-body><text:p text:style-name="P3">Telegraaf, 29 oktober 2018</text:p></text:note-body></text:note></text:p>
      <text:p text:style-name="P1">Vraag 2</text:p>
      <text:p text:style-name="Basis">Waar heeft de Italiaanse Minister van Financiën deze uitspraak gedaan? Wat waren zijn precieze woorden?</text:p>
      <text:p text:style-name="P1">Vraag 3</text:p>
      <text:p text:style-name="Basis">Betekent dit dat Italië de regels van de bankenunie terzijde schuift dan wel anders interpreteert of flexibel interpreteert?</text:p>
      <text:p text:style-name="P1">Vraag 4</text:p>
      <text:p text:style-name="Basis">Wat betekent dit voor de bankenunie, zeker gezien het feit dat Italië al eerder flexibel is omgegaan met de regels van de bankenunie, bijvoorbeeld rond de redding van Monte dei Paschi en het bankenfonds Atalante?<text:note text:id="ftn2" text:note-class="footnote"><text:note-citation text:label="2 ">2 </text:note-citation><text:note-body><text:p text:style-name="P3">Aanhangsel Handelingen, vergaderjaar 2016–2017, nr. 926</text:p></text:note-body></text:note> <text:note text:id="ftn3" text:note-class="footnote"><text:note-citation text:label="3 ">3 </text:note-citation><text:note-body><text:p text:style-name="P3">Aanhangsel Handelingen, vergaderjaar 2015–2016, nr. 3097</text:p></text:note-body></text:note></text:p>
      <text:p text:style-name="P1">Vraag 5</text:p>
      <text:p text:style-name="Basis">Wat betekent deze uitspraak voor de voornemens en de onderhandelingen over de toekomst van de bankenunie en de Europese Monetaire Unie (EMU)?</text:p>
      <text:p text:style-name="P1">Vraag 6</text:p>
      <text:p text:style-name="Basis">Bent u het ermee eens dat dit betekent dat er niet gekozen kan worden voor een verdere vorm van risicodeling, zeker nu Italië al speelt met het idee om de regels op meerdere terreinen los te laten?</text:p>
      <text:p text:style-name="P1">Vraag 7</text:p>
      <text:p text:style-name="Basis"><text:soft-page-break/>Bent u voornemens bij de volgende Ecofin- en eurogroepvergadering Italië voor te houden dat de regels van de bankenunie en van de Richtlijn herstel en afwikkeling van banken en beleggingsondernemingen (BRRD) geen menukaart zijn, maar onverkort gehandhaafd dienen te worden?</text:p>
      <text:p text:style-name="P1">Vraag 8</text:p>
      <text:p text:style-name="Basis">Gaat u verder met de voorbereidingen van risicodeling indien Italië op de huidige koerst blijft?</text:p>
      <text:p text:style-name="P1">Vraag 9</text:p>
      <text:p text:style-name="Basis">Kunt u deze vragen voor het algemeen overleg Eurogroep/Ecofinraad van 1 november 2018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ij crisis helpt Italië banken’</dc:title>
    <dc:language>nl</dc:language>
    <meta:document-statistic meta:table-count="1" meta:image-count="0" meta:object-count="0" meta:page-count="2" meta:paragraph-count="31" meta:word-count="302" meta:character-count="1909"/>
    <dc:date>2018-11-09T15:57:36.22</dc:date>
    <meta:editing-duration>PT7S</meta:editing-duration>
    <meta:editing-cycles>1</meta:editing-cycles>
    <meta:user-defined meta:name="DC.title">Het bericht ‘Bij crisis helpt Italië banken’</meta:user-defined>
    <meta:user-defined meta:name="DCTERMS.W3CDTF/DCTERMS.available">2018-11-09</meta:user-defined>
    <meta:user-defined meta:name="DCTERMS.W3CDTF/DCTERMS.issued">2018-10-30</meta:user-defined>
    <meta:user-defined meta:name="DCTERMS.W3CDTF/OVERHEIDop.datumIndiening">2018-10-3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8Z19413</meta:user-defined>
    <meta:user-defined meta:name="OVERHEIDop.Parlementair/DC.type" meta:value-type="string">Kamervragen zonder Antwoord</meta:user-defined>
    <meta:user-defined meta:name="OVERHEIDop.indiener" meta:value-type="string">P.H. Omtzig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9413</meta:user-defined>
  </office:meta>
</office:document-meta>
</file>