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94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9411</text:p>
      <text:p text:style-name="ifm_p_font.roman_mt.3.76mm_ifm">Vragen van het lid <text:span text:style-name="ifm_span_font.bold_ifm">Moorlag</text:span> (PvdA) aan de Minister en Staatssecretaris van Economische Zaken en Klimaat over <text:span text:style-name="ifm_span_font.italic_ifm">de gevolgen van een faillissement van een energieleverancier voor consumenten</text:span> (ingezonden 30 oktober 2018).</text:p>
      <text:p text:style-name="ifm_p_mt.3.76mm_ifm">Vraag 1</text:p>
      <text:p text:style-name="ifm_p_ifm">Kent u de berichten «EnergieFlex failliet»<text:note text:id="ID-2018Z19411-d37e58" text:note-class="footnote"><text:note-citation text:label="1 ">1</text:note-citation><text:note-body><text:p text:style-name="ifm_p_font.normal_size.6.93pt_mt..5mm_indent.-0.1161in_mleft.0.1161in_ifm">https://www.consumentenbond.nl/energie-vergelijken/acm-trekt-vergunning-energieflex-in</text:p></text:note-body></text:note> en «Klanten failliet EnergieFlex overgenomen door Innova Energie, onzeker of ze te veel betaalde voorschotten terugkrijgen»?<text:note text:id="ID-2018Z19411-d37e67" text:note-class="footnote"><text:note-citation text:label="2 ">2</text:note-citation><text:note-body><text:p text:style-name="ifm_p_font.normal_size.6.93pt_mt..5mm_indent.-0.1161in_mleft.0.1161in_ifm">https://www.volkskrant.nl/nieuws-achtergrond/klanten-failliet-energieflex-overgenomen-door-innova-energie-onzeker-of-ze-te-veel-betaalde-voorschotten-terugkrijgen~b0630bbb/</text:p></text:note-body></text:note></text:p>
      <text:p text:style-name="ifm_p_mt.3.76mm_ifm">Vraag 2</text:p>
      <text:p text:style-name="ifm_p_ifm">Hebben klanten van EnergieFlex die voorschotten hebben betaald een voorrangspositie op andere schuldeisers ten aanzien van het recht op terugbetaling van die voorschotten uit de failliete boedel? Zo nee, waarom niet?</text:p>
      <text:p text:style-name="ifm_p_mt.3.76mm_ifm">Vraag 3</text:p>
      <text:p text:style-name="ifm_p_ifm">Kan het voorschot dat klanten aan EnergieFlex hebben betaald gebruikt worden voor het betalen van energie die wordt afgenomen van het bedrijf dat EnergieFlex heeft overgenomen? Zo nee, waarom niet?</text:p>
      <text:p text:style-name="ifm_p_mt.3.76mm_ifm">Vraag 4</text:p>
      <text:p text:style-name="ifm_p_ifm">Hoeveel leden van de Consumentenbond hebben via die organisatie een klantrelatie met EnergieFlex? Welk bedrag aan kortingen moet er nog teruggestort worden aan deze leden en gaat dat ook nog gebeuren?</text:p>
      <text:p text:style-name="ifm_p_mt.3.76mm_ifm">Vraag 5</text:p>
      <text:p text:style-name="ifm_p_ifm">Heeft de Consumentenbond als organisatie waarvan duizenden leden bij EnergieFlex terecht zijn gekomen enige vorm van aansprakelijkheid voor de schade die de leden door het faillissement hebben opgelopen? Zo ja, waar bestaat die aansprakelijkheid uit? Zo nee, waarom niet?</text:p>
      <text:p text:style-name="ifm_p_mt.3.76mm_ifm">Vraag 6</text:p>
      <text:p text:style-name="ifm_p_ifm">Komt een organisatie die via een veiling leden aan een energiebedrijf koppelt enige vorm van zorgplicht toe om te controleren of dat energiebedrijf aan de levering van energie tegen de gestelde gunstige voorwaarden kan voldoen of kan blijven voldoen? Zo ja, waar bestaat die zorgplicht uit? Zo nee, waarom niet?</text:p>
      <text:p text:style-name="ifm_p_mt.3.76mm_ifm">Vraag 7</text:p>
      <text:p text:style-name="ifm_p_ifm">Wanneer heeft de Autoriteit Consument en Markt (ACM) de vergunning van EnergieFlex ingetrokken en op welke gronden? Hoe lang voor het verlenen van het faillissement was dat?</text:p>
      <text:p text:style-name="ifm_p_ifm">Op welk moment konden klanten van EnergieFlex weten dat dat bedrijf geen vergunning voor levering van energie meer had respectievelijk failliet was gegaan?</text:p>
      <text:p text:style-name="ifm_p_mt.3.76mm_ifm">Vraag 8</text:p>
      <text:p text:style-name="ifm_p_ifm">Deelt u de mening dat aangezien de levering van energie aan vergunningen is gebonden en het een product is waarvan consumenten afhankelijk zijn, dat in het geval van een faillissement van een energiebedrijf de financiële nadelige gevolgen voor consumenten zouden moeten worden opgevangen, bijvoorbeeld door een garantiefonds in het leven te roepen? Zo ja, hoe gaat u dat bewerkstelligen? Zo nee, waarom niet?</text:p>
      <text:p text:style-name="ifm_p_mt.3.76mm_ifm">Vraag 9</text:p>
      <text:p text:style-name="ifm_p_ifm">Acht u het wenselijk om voor bedrijven die energie leveren het verkrijgen van een vergunning mede afhankelijk te maken van eisen ten aanzien van solvabiliteit of wilt u een inzichtelijke rating van de solvabiliteit van deze bedrijven maken? Zo ja, hoe gaat u dit bewerkstelli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volgen van een faillissement van een energieleverancier voor consumenten</dc:title>
    <meta:user-defined meta:name="OVERHEIDop.ParlID/DC.identifier">kv-tk-2018Z19411</meta:user-defined>
    <meta:user-defined meta:name="OVERHEIDop.vraagnummer">2018Z19411</meta:user-defined>
    <meta:user-defined meta:name="OVERHEIDop.KamervraagTypen/DC.type">Schriftelijke vragen</meta:user-defined>
    <meta:user-defined meta:name="OVERHEIDop.Parlementair/DC.type">Kamervragen zonder Antwoord</meta:user-defined>
    <meta:user-defined meta:name="OVERHEIDop.indiener">W.J. Moorlag</meta:user-defined>
    <meta:user-defined meta:name="OVERHEIDop.vergaderjaar">2018-2019</meta:user-defined>
    <meta:user-defined meta:name="DCTERMS.W3CDTF/OVERHEIDop.datumIndiening">2018-10-30</meta:user-defined>
    <meta:user-defined meta:name="OVERHEID.StatenGeneraal/DC.creator">Tweede Kamer der Staten-Generaal</meta:user-defined>
    <dc:language>nl</dc:language>
    <meta:user-defined meta:name="DCTERMS.alternative"/>
    <meta:user-defined meta:name="DC.title">De gevolgen van een faillissement van een energieleverancier voor consumenten</meta:user-defined>
    <meta:user-defined meta:name="DCTERMS.W3CDTF/DCTERMS.available">2018-10-30</meta:user-defined>
    <meta:user-defined meta:name="OVERHEIDop.publicationName">Kamervragen zonder antwoord</meta:user-defined>
    <meta:user-defined meta:name="OVERHEID.Organisatietype/OVERHEID.organisationType">staten generaal</meta:user-defined>
    <meta:user-defined meta:name="DCTERMS.W3CDTF/DCTERMS.issued">2018-10-30</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