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8Z19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410</text:p>
      <text:p text:style-name="ifm_p_font.roman_mt.3.76mm_ifm">Vragen van de leden <text:span text:style-name="ifm_span_font.bold_ifm">Van Raan</text:span> en <text:span text:style-name="ifm_span_font.bold_ifm">Akerboom</text:span> (beiden PvdD) aan de Minister van Economische Zaken en Klimaat over <text:span text:style-name="ifm_span_font.italic_ifm">het bericht dat 10 jaar lang pogingen van de EU en 1 miljard euro de opslag van CO2 niet van de grond hebben gekregen</text:span> (ingezonden 30 oktober 2018).</text:p>
      <text:p text:style-name="ifm_p_mt.3.76mm_ifm">Vraag 1</text:p>
      <text:p text:style-name="ifm_p_ifm">Kent u de berichten «CO<text:span text:style-name="ifm_span_font.subscript_ifm">2</text:span>-beleid EU had geen effect» en «Milieusubsidies EU leveren weinig op, waaruit blijkt dat 1 miljard euro en 10 jaar aan investeringen door de EU in CO<text:span text:style-name="ifm_span_font.subscript_ifm">2</text:span> opvang en opslag (CCS) niks hebben opgeleverd»?<text:note text:id="ID-2018Z19410-d37e61" text:note-class="footnote"><text:note-citation text:label="1 ">1</text:note-citation><text:note-body><text:p text:style-name="ifm_p_font.normal_size.6.93pt_mt..5mm_indent.-0.1161in_mleft.0.1161in_ifm">NRC Next: CO2-beleid EU had geen effect, 24 oktober 2018.</text:p></text:note-body></text:note> <text:note text:id="ID-2018Z19410-d37e69" text:note-class="footnote"><text:note-citation text:label="2 ">2</text:note-citation><text:note-body><text:p text:style-name="ifm_p_font.normal_size.6.93pt_mt..5mm_indent.-0.1161in_mleft.0.1161in_ifm">Trouw: Milieusubsidies EU leveren weinig op, 24 oktober 2018.</text:p></text:note-body></text:note></text:p>
      <text:p text:style-name="ifm_p_mt.3.76mm_ifm">Vraag 2</text:p>
      <text:p text:style-name="ifm_p_ifm">Welk effect hebben de conclusies van de Europese Rekenkamer op uw visie ten aanzien van de inzet van CCS-technieken?</text:p>
      <text:p text:style-name="ifm_p_mt.3.76mm_ifm">Vraag 3</text:p>
      <text:p text:style-name="ifm_p_ifm">Erkent u dat, gezien het feit dat CO<text:span text:style-name="ifm_span_font.subscript_ifm">2</text:span>-opslag al meer dan 10 jaar niet van de grond komt, deze techniek onterecht als kortetermijnoplossing wordt gezien? Zo nee, waarom niet?</text:p>
      <text:p text:style-name="ifm_p_mt.3.76mm_ifm">Vraag 4</text:p>
      <text:p text:style-name="ifm_p_ifm">Kent u de uitspraak van de rechter in het hoger beroep van de Klimaatzaak dat «de mogelijkheid om in de toekomst met bepaalde technieken CO<text:span text:style-name="ifm_span_font.subscript_ifm">2</text:span> uit de atmosfeer te verwijderen zeer onzeker is en dat de klimaatscenario’s die van dergelijke alternatieven uitgaan bij de huidige stand van zaken een laag realiteitsgehalte hebben»?<text:note text:id="ID-2018Z19410-d37e95" text:note-class="footnote"><text:note-citation text:label="3 ">3</text:note-citation><text:note-body><text:p text:style-name="ifm_p_font.normal_size.6.93pt_mt..5mm_indent.-0.1161in_mleft.0.1161in_ifm">Klimaatzaak Urgenda, uitspraak hoger beroep, 9 oktober 2018.</text:p></text:note-body></text:note></text:p>
      <text:p text:style-name="ifm_p_mt.3.76mm_ifm">Vraag 5</text:p>
      <text:p text:style-name="ifm_p_ifm">Rekent u CCS ook onder de technieken waar de rechter naar verwijst? Zo nee, waarom niet? Zo ja, welk effect heeft deze uitspraak van de rechter op uw visie op de inzet van CCS-technieken?</text:p>
      <text:p text:style-name="ifm_p_mt.3.76mm_ifm">Vraag 6</text:p>
      <text:p text:style-name="ifm_p_ifm">Deelt u de mening dat de «post onvoorzien» te weinig aandacht krijgt in de huidige Nederlandse en internationale plannen ten aanzien van het beperken van de opwarming van de aarde tot maximaal 1,5° Celsius? Zo nee, waarom niet?</text:p>
      <text:p text:style-name="ifm_p_mt.3.76mm_ifm">Vraag 7</text:p>
      <text:p text:style-name="ifm_p_ifm">Welke andere technieken en alternatieve plannen heeft u, in het licht van het beperken van de opwarming van de aarde tot maximaal 1,5° Celsius, paraat indien CO<text:span text:style-name="ifm_span_font.subscript_ifm">2</text:span>-opslag opnieuw blijkt te mislukken?</text:p>
      <text:p text:style-name="ifm_p_mt.3.76mm_ifm">Vraag 8</text:p>
      <text:p text:style-name="ifm_p_ifm">Deelt u de mening dat het verstandig zou zijn om in te spelen op de tegenvallende resultaten van CCS door extra volumebeperkende maatregelen te nemen, bijvoorbeeld in de landbouw en in de luchtvaart, om zodoende tot minder uitstoot van broeikasgassen te komen? Zo nee, waarom niet?</text:p>
      <text:p text:style-name="ifm_p_mt.3.76mm_ifm">Vraag 9</text:p>
      <text:p text:style-name="ifm_p_ifm">Deelt u de mening dat, mede gezien de uitspraak van de rechter en de bevindingen van de Rekenkamer, het onverantwoord is om het CO<text:span text:style-name="ifm_span_font.subscript_ifm">2</text:span>-reductiedoel voor 50% te laten afhangen van een techniek die al vele jaren niet van de grond komt en zeer onzeker is? Zo nee, welke wetenschappelijke criteria worden door u gehanteerd om te beoordelen of CCS een levensvatbare method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10 jaar lang pogingen van de EU en 1 miljard euro de opslag van CO2 niet van de grond hebben gekregen</dc:title>
    <meta:user-defined meta:name="OVERHEIDop.ParlID/DC.identifier">kv-tk-2018Z19410</meta:user-defined>
    <meta:user-defined meta:name="OVERHEIDop.vraagnummer">2018Z19410</meta:user-defined>
    <meta:user-defined meta:name="OVERHEIDop.KamervraagTypen/DC.type">Schriftelijke vragen</meta:user-defined>
    <meta:user-defined meta:name="OVERHEIDop.Parlementair/DC.type">Kamervragen zonder Antwoord</meta:user-defined>
    <meta:user-defined meta:name="OVERHEIDop.indiener">E.S. Akerboom</meta:user-defined>
    <meta:user-defined meta:name="OVERHEIDop.indiener">L. van Raan</meta:user-defined>
    <meta:user-defined meta:name="OVERHEIDop.vergaderjaar">2018-2019</meta:user-defined>
    <meta:user-defined meta:name="DCTERMS.W3CDTF/OVERHEIDop.datumIndiening">2018-10-30</meta:user-defined>
    <meta:user-defined meta:name="OVERHEID.StatenGeneraal/DC.creator">Tweede Kamer der Staten-Generaal</meta:user-defined>
    <dc:language>nl</dc:language>
    <meta:user-defined meta:name="DCTERMS.alternative"/>
    <meta:user-defined meta:name="DC.title">Het bericht dat 10 jaar lang pogingen van de EU en 1 miljard euro de opslag van CO2 niet van de grond hebben gekregen</meta:user-defined>
    <meta:user-defined meta:name="DCTERMS.W3CDTF/DCTERMS.available">2018-10-30</meta:user-defined>
    <meta:user-defined meta:name="OVERHEIDop.publicationName">Kamervragen zonder antwoord</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