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09</text:p>
      <text:p text:style-name="ifm_p_font.roman_mt.3.76mm_ifm">Vragen van het lid <text:span text:style-name="ifm_span_font.bold_ifm">Van Rooijen</text:span> (50PLUS) aan de Minister van Financiën over <text:span text:style-name="ifm_span_font.italic_ifm">het bericht «DNB maakt zich zorgen over afnemend gebruik contant geld»</text:span> (ingezonden 30 oktober 2018).</text:p>
      <text:p text:style-name="ifm_p_mt.3.76mm_ifm">Vraag 1</text:p>
      <text:p text:style-name="ifm_p_ifm">Bent u bekend met het bericht «DNB maakt zich zorgen over afnemend gebruik contant geld»?<text:note text:id="ID-2018Z19409-d37e58" text:note-class="footnote"><text:note-citation text:label="1 ">1</text:note-citation><text:note-body><text:p text:style-name="ifm_p_font.normal_size.6.93pt_mt..5mm_indent.-0.1161in_mleft.0.1161in_ifm">https://www.nu.nl/geldzaken/5539730/dnb-maakt-zich-zorgen-afnemend-gebruik-contant-geld.html</text:p></text:note-body></text:note></text:p>
      <text:p text:style-name="ifm_p_mt.3.76mm_ifm">Vraag 2</text:p>
      <text:p text:style-name="ifm_p_ifm">Erkent u dat de rol van contant geld in het betalingsverkeer met enorme snelheid blijft afnemen?</text:p>
      <text:p text:style-name="ifm_p_mt.3.76mm_ifm">Vraag 3</text:p>
      <text:p text:style-name="ifm_p_ifm">Erkent u dat de snel afnemende rol van contant geld in het betalingsverkeer binnenkort een kritische grens kan passeren, waarbij tal van specifieke groepen in de samenleving, zoals ouderen, gehandicapten, sociale minima en laaggeletterden, gedeeltelijk worden buitengesloten van het betalingsverkeer en dus van de samenleving?</text:p>
      <text:p text:style-name="ifm_p_mt.3.76mm_ifm">Vraag 4</text:p>
      <text:p text:style-name="ifm_p_ifm">Deelt u de zorgen van De Nederlandsche Bank, over de afname van het gebruik van contant geld in de samenleving?</text:p>
      <text:p text:style-name="ifm_p_mt.3.76mm_ifm">Vraag 5</text:p>
      <text:p text:style-name="ifm_p_ifm">Deelt u de mening dat de rol van contant geld in de samenleving zodanig snel afneemt, dat het</text:p>
      <text:p text:style-name="ifm_p_ifm">van groot maatschappelijk belang is om het actuele standpunt van de regering te kennen en hierover snel met elkaar in debat te treden?</text:p>
      <text:p text:style-name="ifm_p_mt.3.76mm_ifm">Vraag 6</text:p>
      <text:p text:style-name="ifm_p_ifm">Wat is de reden dat u nog niet heeft voldaan aan het tijdens de Regeling van Werkzaamheden van 7 juni 2018 gevraagde brief over het gebruik van contant geld in de samenleving?<text:note text:id="ID-2018Z19409-d37e99" text:note-class="footnote"><text:note-citation text:label="2 ">2</text:note-citation><text:note-body><text:p text:style-name="ifm_p_font.normal_size.6.93pt_mt..5mm_indent.-0.1161in_mleft.0.1161in_ifm">Aanhangsel Handelingen, vergaderjaar 2017–2018, nr. 91</text:p></text:note-body></text:note></text:p>
      <text:p text:style-name="ifm_p_mt.3.76mm_ifm">Vraag 7</text:p>
      <text:p text:style-name="ifm_p_ifm">Kunt u deze vragen meenemen in de toegezegde brief en bent u bereid om deze brief ruim voor het kerstreces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NB maakt zich zorgen over afnemend gebruik contant geld’</dc:title>
    <meta:user-defined meta:name="OVERHEIDop.ParlID/DC.identifier">kv-tk-2018Z19409</meta:user-defined>
    <meta:user-defined meta:name="OVERHEIDop.vraagnummer">2018Z19409</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Het bericht ‘DNB maakt zich zorgen over afnemend gebruik contant geld’</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