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94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401</text:p>
      <text:p text:style-name="ifm_p_font.roman_mt.3.76mm_ifm">Vragen van het lid <text:span text:style-name="ifm_span_font.bold_ifm">Diks</text:span> (GroenLinks) aan de Minister voor Buitenlandse Handel en Ontwikkelingssamenwerking over <text:span text:style-name="ifm_span_font.italic_ifm">de levering van uit Nederland afkomstige wapens en patrouilleboten aan (para)militaire entiteiten in Libië</text:span> (ingezonden 30 oktober 2018).</text:p>
      <text:p text:style-name="ifm_p_mt.3.76mm_ifm">Vraag 1</text:p>
      <text:p text:style-name="ifm_p_ifm">Bent u bekend met de berichten «Gadaffi verdwenen, maar Damen bleef geliefd in Libië» en «Overheid te lief voor Damen»?<text:note text:id="ID-2018Z19401-d37e58" text:note-class="footnote"><text:note-citation text:label="1 ">1</text:note-citation><text:note-body><text:p text:style-name="ifm_p_font.normal_size.6.93pt_mt..5mm_indent.-0.1161in_mleft.0.1161in_ifm">https://www.nrc.nl/nieuws/2018/10/26/gaddafi-verdween-damen-bleef-geliefd-a2752912 en https://www.nrc.nl/nieuws/2018/10/27/overheid-te-lief-voor-damen-a2752974</text:p></text:note-body></text:note></text:p>
      <text:p text:style-name="ifm_p_mt.3.76mm_ifm">Vraag 2</text:p>
      <text:p text:style-name="ifm_p_ifm">Kunt u uitleggen hoe de levering van dit Nederlandse materieel zich verhield met het toen geldende wapenembargo van de Verenigde Naties (VN)?</text:p>
      <text:p text:style-name="ifm_p_mt.3.76mm_ifm">Vraag 3</text:p>
      <text:p text:style-name="ifm_p_ifm">Welke wapens, wapensystemen of voertuigen die met wapens uitgerust kunnen worden zijn door Damen Shipyards aan partijen in Libië geleverd sinds het uitbreken van de volksopstand in 2011? Zijn voor deze leveringen wapenexportvergunningen afgegeven door uw ministerie? Zo ja, kunt u de toets aan het mensenrechtencriterium voor deze vergunningen toelichten met het oog op de vele mensenrechtenschendingen in Libië? Zo nee, waarom heeft uw ministerie geoordeeld dat voor deze leveringen geen wapenexportvergunningen noodzakelijk waren?</text:p>
      <text:p text:style-name="ifm_p_mt.3.76mm_ifm">Vraag 4</text:p>
      <text:p text:style-name="ifm_p_ifm">Kunt u bevestigen dat de door Damen Shipyards aan de Libische marine geleverde Stan Patrols rondvaren met machinegeweren die zijn gemonteerd op de daarvoor geschikte mountings op deze boten?</text:p>
      <text:p text:style-name="ifm_p_mt.3.76mm_ifm">Vraag 5</text:p>
      <text:p text:style-name="ifm_p_ifm">Klopt het dat in de brochure van Damen Shipyards voor de Libische marine al machinegeweren op de boten stonden afgebeeld en dat uw ministerie hiervan op de hoogte was? Zo ja, hoe rijmt u dit met de reactie van uw ministerie in het NRC-artikel dat de mountings op de boten niet waren bedoeld voor wapens?</text:p>
      <text:p text:style-name="ifm_p_mt.3.76mm_ifm">Vraag 6</text:p>
      <text:p text:style-name="ifm_p_ifm">Klopt het dat Damen Shipyards geen exportvergunning hoefde aan te vragen voor de levering van Stan Patrols aan de Libische marine? Zo ja, hoe verhoudt zich dit tot de Europees gemeenschappelijk standpunt inzake wapenexport?</text:p>
      <text:p text:style-name="ifm_p_mt.3.76mm_ifm">Vraag 7</text:p>
      <text:p text:style-name="ifm_p_ifm">Wat wordt door uw ministerie bedoeld met de in het artikel van de NRC gegeven reactie dat het er slechts om gaat met welk doel geëxporteerd materieel is ontworpen, en niet waar het in de praktijk voor wordt gebruikt? Betekent dit dat u van mening bent dat in principe alle leveringen van wapenmaterieel buiten de vergunningsplicht kunnen vallen als de leverancier maar beargumenteerd dat het einddoel van het materieel niet militair van aar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levering van uit Nederland afkomstige wapens en patrouilleboten aan (para)militaire entiteiten in Libië</dc:title>
    <meta:user-defined meta:name="OVERHEIDop.ParlID/DC.identifier">kv-tk-2018Z19401</meta:user-defined>
    <meta:user-defined meta:name="OVERHEIDop.vraagnummer">2018Z19401</meta:user-defined>
    <meta:user-defined meta:name="OVERHEIDop.KamervraagTypen/DC.type">Schriftelijke vragen</meta:user-defined>
    <meta:user-defined meta:name="OVERHEIDop.Parlementair/DC.type">Kamervragen zonder Antwoord</meta:user-defined>
    <meta:user-defined meta:name="OVERHEIDop.indiener">L.I. Diks</meta:user-defined>
    <meta:user-defined meta:name="OVERHEIDop.vergaderjaar">2018-2019</meta:user-defined>
    <meta:user-defined meta:name="DCTERMS.W3CDTF/OVERHEIDop.datumIndiening">2018-10-30</meta:user-defined>
    <meta:user-defined meta:name="OVERHEID.StatenGeneraal/DC.creator">Tweede Kamer der Staten-Generaal</meta:user-defined>
    <dc:language>nl</dc:language>
    <meta:user-defined meta:name="DCTERMS.alternative"/>
    <meta:user-defined meta:name="DC.title">De levering van uit Nederland afkomstige wapens en patrouilleboten aan (para)militaire entiteiten in Libië</meta:user-defined>
    <meta:user-defined meta:name="DCTERMS.W3CDTF/DCTERMS.available">2018-10-30</meta:user-defined>
    <meta:user-defined meta:name="OVERHEIDop.publicationName">Kamervragen zonder antwoord</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