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3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393</text:p>
      <text:p text:style-name="ifm_p_font.roman_mt.3.76mm_ifm">Mondelinge vragen van het lid <text:span text:style-name="ifm_span_font.bold_ifm">Kerstens</text:span> (PvdA) aan de Staatssecretaris van Defensie over <text:span text:style-name="ifm_span_font.italic_ifm">het bericht «Defensie moet meldingen intimidatie en misbruik veel beter aanpakken» (Nos.nl, 15 oktober 2018)</text:span> (ingezonden 30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fensie moet meldingen intimidatie en misbruik veel beter aanpakken’ (Nos.nl, 15 oktober 2018)</dc:title>
    <meta:user-defined meta:name="OVERHEIDop.ParlID/DC.identifier">kv-tk-2018Z19393</meta:user-defined>
    <meta:user-defined meta:name="OVERHEIDop.vraagnummer">2018Z193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8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fensie moet meldingen intimidatie en misbruik veel beter aanpakken’ (Nos.nl, 15 oktober 2018)</meta:user-defined>
    <meta:user-defined meta:name="DCTERMS.W3CDTF/DCTERMS.available">2018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