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280 HERDRUK*)<draw:frame draw:style-name="frame.rectificatie" draw:name="Rectificatie" text:anchor-type="paragraph" svg:x="-58.5mm" svg:y="13mm" svg:width="54mm" draw:z-index="1"><draw:text-box fo:min-height="5mm"><text:p text:style-name="ifm_p_size.8pt_ifm">
         *) i.v.m. correctie eerste vraag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eerste vraag
      </text:p></draw:text-box></draw:frame>Vragen van het lid <text:span text:style-name="ifm_span_font.bold_ifm">Laan-Geselschap</text:span> (VVD) aan de Minister van Justitie en Veiligheid over <text:span text:style-name="ifm_span_font.italic_ifm">aangifte van een geweldsmisdrijf op het Leidseplein in Amsterdam</text:span> (ingezonden 29 oktober 2018).</text:p>
      <text:p text:style-name="ifm_p_mt.3.76mm_ifm">Vraag 1</text:p>
      <text:p text:style-name="ifm_p_ifm">Deelt u de mening dat na een geweldsmisdrijf, indien het slachtoffer dit wenst, veel sneller dan de in een bericht op social media genoemde termijn van één week na het plaatsvinden, bij de politie in Amsterdam aangifte moet kunnen worden gedaan? Zo ja, waarom gebeurt dit niet? Zo nee, waarom niet?</text:p>
      <text:p text:style-name="ifm_p_mt.3.76mm_ifm">Vraag 2</text:p>
      <text:p text:style-name="ifm_p_ifm">Deelt u de mening dat het niet bevorderlijk is voor de aangiftebereidheid indien men relatief lang moet wachten tot het kunnen doen van aangifte? Zo ja, wat gaat u doen om dergelijke situaties te voorkomen?</text:p>
      <text:p text:style-name="ifm_p_mt.3.76mm_ifm">Vraag 3</text:p>
      <text:p text:style-name="ifm_p_ifm">Kunt u helderheid verschaffen in de «wachtlijsten» die er zijn voor het doen van aangiften? Kunt u eveneens helderheid verschaffen in de verschillen per politie-eenheden?</text:p>
      <text:p text:style-name="ifm_p_mt.3.76mm_ifm">Vraag 4</text:p>
      <text:p text:style-name="ifm_p_ifm">Wordt er momenteel onderscheid gemaakt in kortere of langere termijn waarin aangifte kan worden gedaan? Hangt dit af van de ernst van situatie waarover de persoon aangifte wi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gifte van een geweldsmisdrijf op het Leidseplein in Amsterdam (Herdruk)</dc:title>
    <meta:user-defined meta:name="OVERHEIDop.ParlID/DC.identifier">kv-tk-2018Z19280</meta:user-defined>
    <meta:user-defined meta:name="OVERHEIDop.vraagnummer">2018Z19280</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8-2019</meta:user-defined>
    <meta:user-defined meta:name="DCTERMS.W3CDTF/OVERHEIDop.datumIndiening">2018-10-29</meta:user-defined>
    <meta:user-defined meta:name="OVERHEID.StatenGeneraal/DC.creator">Tweede Kamer der Staten-Generaal</meta:user-defined>
    <dc:language>nl</dc:language>
    <meta:user-defined meta:name="DCTERMS.alternative"/>
    <meta:user-defined meta:name="DC.title">Aangifte van een geweldsmisdrijf op het Leidseplein in Amsterdam (Herdruk)</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