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279</text:p>
      <text:p text:style-name="ifm_p_font.roman_mt.3.76mm_ifm">Vragen van de leden <text:span text:style-name="ifm_span_font.bold_ifm">Van der Molen</text:span> (CDA) en <text:span text:style-name="ifm_span_font.bold_ifm">Özdil</text:span> (GroenLinks) aan de Minister van Onderwijs, Cultuur en Wetenschap over <text:span text:style-name="ifm_span_font.italic_ifm">de antwoorden op de schriftelijke vragen naar aanleiding van de berichtgeving dat de studie Nederlands dreigt te verdwijnen en alleen in het buitenland populair is</text:span> (ingezonden 29 oktober 2018).</text:p>
      <text:p text:style-name="ifm_p_mt.3.76mm_ifm">Vraag 1</text:p>
      <text:p text:style-name="ifm_p_ifm">Kunt u meer duidelijkheid verschaffen over uw antwoorden op Kamervragen van de leden Van der Molen (CDA) en Özdil (GroenLinks), ontvangen op 17 oktober 2018, waarin u zowel aangeeft «geen signalen te hebben ontvangen dat universiteiten concrete voornemens hebben om opleidingen Nederlands te sluiten» als «op de hoogte te zijn dat de Vrije Universiteit de opleiding Nederlands van plan is te sluiten?<text:note text:id="ID-2018Z19279-d37e61" text:note-class="footnote"><text:note-citation text:label="1 ">1</text:note-citation><text:note-body><text:p text:style-name="ifm_p_font.normal_size.6.93pt_mt..5mm_indent.-0.1161in_mleft.0.1161in_ifm">Aanhangsel Handelingen, vergaderjaar 2018–2019, nrs. 319 en 320</text:p></text:note-body></text:note> Is dit geen tegenstrijdigheid?</text:p>
      <text:p text:style-name="ifm_p_mt.3.76mm_ifm">Vraag 2</text:p>
      <text:p text:style-name="ifm_p_ifm">Wat is de voornaamste oorzaak dat de afgelopen tien jaar het aantal studenten Nederlands aan universiteiten met ongeveer 60 procent is teruggelopen, zoals u in uw eerdere antwoorden aangaf?</text:p>
      <text:p text:style-name="ifm_p_mt.3.76mm_ifm">Vraag 3</text:p>
      <text:p text:style-name="ifm_p_ifm">Wat bent u van plan te ondernemen als universiteiten ervoor willen kiezen om hun opleiding Nederlandse Taal en Cultuur te stoppen, een opleiding waarvan u zegt dat zij onmisbaar is in het stelsel van universitair onderwijs en onderzoek? Op welk moment wilt u hier dan op ingrijpen? Wanneer verwacht u concrete resultaten van het actieplan «Meer goed opgeleide leraren in de schooltalen» en het net opgezette «Nationaal Platform voor de Talen»?</text:p>
      <text:p text:style-name="ifm_p_mt.3.76mm_ifm">Vraag 4</text:p>
      <text:p text:style-name="ifm_p_ifm">Wanneer is er volgens u sprake van een structurele daling van het aantal studenten van de tweedegraads lerarenopleidingen Nederlands op hogescholen, gelet op het feit dat er dit jaar sprake is van een enorme daling van 24%? Hoeveel aanmeldingen zijn noodzakelijk om het aanbod van Nederlandse docenten bij hogescholen op voldoende peil te houden om de opleiding in stand te houden? Op welke manier gaat u de Kamer hierover informeren, en op welke termijn?</text:p>
      <text:p text:style-name="ifm_p_mt.3.76mm_ifm">Vraag 5</text:p>
      <text:p text:style-name="ifm_p_ifm">Kunt u expliciet maken hoeveel opleidingen Nederlands en opleidingen leraar Nederlands er in Nederland naar uw mening minimaal moeten blijven bestaan? Kunt u hierbij een onderscheid maken naar hoger beroepsonderwijs (hbo) en wetenschappelijk onderwijs (wo)?</text:p>
      <text:p text:style-name="ifm_p_mt.3.76mm_ifm">Vraag 6</text:p>
      <text:p text:style-name="ifm_p_ifm">Kunt u specifiek maken hoe lerarenopleidingen Nederlands zowel in het hbo als het wo in kunnen spelen op een brede insteek met interdisciplinaire aanpak? Kunt u hierbij expliciet aangeven hoe deze verbreding zich voor de lerarenopleiding Nederlands verhoudt tot de bevoegdheid om het vak Nederlands te mogen geven? Bent u voornemens om deze bevoegdheid te verbreden? Kunt u, met het licht op deze gewenste verbreding, aangeven wie er zicht heeft en houdt op welke bevoegdheden lerarenopleidingen afgeven en of dit in voldoende mate terug komt in het curriculum?</text:p>
      <text:p text:style-name="ifm_p_mt.3.76mm_ifm">Vraag 7</text:p>
      <text:p text:style-name="ifm_p_ifm">Bedoelt u dat, als leraren de liefde voor hun vak goed over kunnen brengen, leraren zelf mogen kiezen waar ze de nadruk op leggen en dus niet hoeven voor te bereiden op een eindexamen Nederlands?</text:p>
      <text:p text:style-name="ifm_p_mt.3.76mm_ifm">Vraag 8</text:p>
      <text:p text:style-name="ifm_p_ifm">Vindt u geesteswetenschappen niet alleen voor het stelsel van universitair onderwijs en onderzoek onmisbaar maar ook voor het hbo vanwege hun waarde voor onze taal, taalbeheersing en cultuur? Zo ja, wat valt er onder geesteswetenschappen in het hbo en wat is uw rol hierbij?</text:p>
      <text:p text:style-name="ifm_p_mt.3.76mm_ifm">Vraag 9</text:p>
      <text:p text:style-name="ifm_p_ifm">Bent u geschrokken van de diplomarendementscijfers? Wat is de reden dat deze zo laag zijn? Wat kunt u eraan doen om deze te verhogen?</text:p>
      <text:p text:style-name="ifm_p_mt.3.76mm_ifm">Vraag 10</text:p>
      <text:p text:style-name="ifm_p_ifm">Is het u bekend dat voor een zij-instroomtraject iemand binnen maximaal twee jaar in de combinatie van werk en studie een bevoegdheid moet kunnen halen? Wat wilt u doen om mensen die leraar Nederlands willen worden en langer dan twee jaar nodig hebben, een passend traject aan te bieden zodat de instroom verder vergroot kan worden door ook op deze groep in te zetten?</text:p>
      <text:p text:style-name="ifm_p_mt.3.76mm_ifm">Vraag 11</text:p>
      <text:p text:style-name="ifm_p_ifm">Kunt u vraag 8 uit de eerste vragenset van het lid Van der Molen ook beantwoorden voor hogescholen? Kunt u in overleg met de betrokken hogescholen en universiteiten tot een actieplan komen om de instroom in opleidingen Nederlands in de komende jaren te vergroten?</text:p>
      <text:p text:style-name="ifm_p_mt.3.76mm_ifm">Vraag 12</text:p>
      <text:p text:style-name="ifm_p_ifm">Wordt het onderzoek naar de omvang, effectiviteit en middelen die voor de Nederlandse taal worden ingezet buiten het Nederlands taalgebied, ook naar de Kamer gestuurd? Wanneer kunnen we dit onderzoek en uw reactie op dit onderzoek verwachten?</text:p>
      <text:p text:style-name="ifm_p_mt.3.76mm_ifm">Vraag 13</text:p>
      <text:p text:style-name="ifm_p_ifm">Wat kunt u eraan doen dat steeds meer studenten het vooroordeel hebben dat ze met Engels meer kunnen doen, terwijl de arbeidsmarkt schreeuwt om studenten Nederlands? Kunt u hierbij zorgen dat de Kamer een gevoel van actiegerichtheid en urgentie voor dit probleem krijgt?</text:p>
      <text:p text:style-name="ifm_p_mt.3.76mm_ifm">Vraag 14</text:p>
      <text:p text:style-name="ifm_p_ifm">Kunt u hier meer duidelijkheid verschaffen over de beantwoording op vraag 7 uit de eerste vragenset van het lid Özdil waarin u laat weten dat de bekostigingssystematiek er niet de oorzaak van is dat universiteiten overwegen de studie Nederlands te schrappen? Tegelijkertijd erkent u immers dat universiteiten grotendeels naar aantal studenten worden gefinancierd en dat dalende studentenaantallen direct van invloed zijn op de lumpsumfinanciering van universiteiten. Kunt u aangeven waarom u geen causaal verband ziet? Kunt u dit antwoord met nader onderzoek onderbouwen?</text:p>
      <text:p text:style-name="ifm_p_mt.3.76mm_ifm">Vraag 15</text:p>
      <text:p text:style-name="ifm_p_ifm">In hoeverre is de bekostigingssystematiek van invloed op het opleidingsaanbod van hogescholen? Bent u van mening dat het aanbod van tweedegraads lerarenopleidingen Nederlands zal afnemen als de studentendalingen op deze opleidingen door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de schriftelijke vragen naar aanleiding van de berichtgeving dat de studie Nederlands dreigt te verdwijnen en alleen in het buitenland populair is</dc:title>
    <meta:user-defined meta:name="OVERHEIDop.ParlID/DC.identifier">kv-tk-2018Z19279</meta:user-defined>
    <meta:user-defined meta:name="OVERHEIDop.vraagnummer">2018Z19279</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H. van der Molen</meta:user-defined>
    <meta:user-defined meta:name="OVERHEIDop.vergaderjaar">2018-2019</meta:user-defined>
    <meta:user-defined meta:name="DCTERMS.W3CDTF/OVERHEIDop.datumIndiening">2018-10-29</meta:user-defined>
    <meta:user-defined meta:name="OVERHEID.StatenGeneraal/DC.creator">Tweede Kamer der Staten-Generaal</meta:user-defined>
    <dc:language>nl</dc:language>
    <meta:user-defined meta:name="DCTERMS.alternative"/>
    <meta:user-defined meta:name="DC.title">De antwoorden op de schriftelijke vragen naar aanleiding van de berichtgeving dat de studie Nederlands dreigt te verdwijnen en alleen in het buitenland populair is</meta:user-defined>
    <meta:user-defined meta:name="DCTERMS.W3CDTF/DCTERMS.available">2018-10-29</meta:user-defined>
    <meta:user-defined meta:name="OVERHEIDop.publicationName">Kamervragen zonder antwoord</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Organisatie en beleid</meta:user-defined>
    <meta:user-defined meta:name="OVERHEIDop.versieInformatie"/>
  </office:meta>
</office:document-meta>
</file>