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276</text:p>
      <text:p text:style-name="ifm_p_font.roman_mt.3.76mm_ifm">Vragen van het lid <text:span text:style-name="ifm_span_font.bold_ifm">Leijten</text:span> (SP) aan de Staatssecretaris van Financiën over <text:span text:style-name="ifm_span_font.italic_ifm">het anonimiseren van vermogen via een commanditaire vennootschap (cv)</text:span> (ingezonden 29 oktober 2018).</text:p>
      <text:p text:style-name="ifm_p_mt.3.76mm_ifm">Vraag 1</text:p>
      <text:p text:style-name="ifm_p_ifm">Kunt u toelichten waarom de Belastingdienst sinds 2015 geen vooroverleg meer voert over structuren voor het anonimiseren van vermogen door het opzetten van een commanditaire vennootschap (cv), zoals u in antwoord op eerdere Kamervragen heeft vermeld?<text:note text:id="ID-2018Z19276-d37e58" text:note-class="footnote"><text:note-citation text:label="1 ">1</text:note-citation><text:note-body><text:p text:style-name="ifm_p_font.normal_size.6.93pt_mt..5mm_indent.-0.1161in_mleft.0.1161in_ifm">Aanhangsel Handelingen, vergaderjaar 2017–2018, nr. 2800</text:p></text:note-body></text:note></text:p>
      <text:p text:style-name="ifm_p_mt.3.76mm_ifm">Vraag 2</text:p>
      <text:p text:style-name="ifm_p_ifm">Heeft de beleidswijziging om geen vooroverleg meer te voeren over cv-structuren enkel met de vierde anti-witwasrichtlijn te maken of zijn er meerdere redenen?</text:p>
      <text:p text:style-name="ifm_p_mt.3.76mm_ifm">Vraag 3</text:p>
      <text:p text:style-name="ifm_p_ifm">Is voor 2015 wel vooroverleg gevoerd over dergelijke cv-structuren? Zo ja, hoe vaak? Zijn de afgegeven rulings over de cv-structuren herzien?</text:p>
      <text:p text:style-name="ifm_p_mt.3.76mm_ifm">Vraag 4</text:p>
      <text:p text:style-name="ifm_p_ifm">Hoe toetst de Belastingdienst, in gevallen waarin zij moet beoordelen of een aandelenfusiebeschikking kan worden afgegeven, of er civielrechtelijk sprake is van een cv, als het oordeel daarover uiteindelijk aan de rechter is, zoals u in uw eerdere antwoorden heeft vermeld? Wordt daarbij ook materieel aan het maatschapscriterium getoetst, zoals volgt uit het arrest van de Hoge Raad van 13 april 2007, nr. 41 511, BNB 2008/280?</text:p>
      <text:p text:style-name="ifm_p_mt.3.76mm_ifm">Vraag 5</text:p>
      <text:p text:style-name="ifm_p_ifm">Hou verhouden uw antwoorden op de vragen 10 en 12 van eerder genoemde Kamervragen, waarin u schreef dat sprake is van het uitoefenen van een bedrijf wanneer met winstoogmerk naar buiten wordt getreden ter verkrijging van inkomsten door handel in goederen, zich tot uw antwoord op vraag 11, waarin u schreef dat het louter houden van aandelen door een open cv kwalificeert als het uitoefenen van een bedrijf? Kunt u uw antwoord toelichten?</text:p>
      <text:p text:style-name="ifm_p_mt.3.76mm_ifm">Vraag 6</text:p>
      <text:p text:style-name="ifm_p_ifm">Is het waar dat de commanditair vennoot die het beheersverbod overtreedt vanaf dat moment in box 1 wordt behandeld, mits de cv een onderneming drijft? Hoe verhoudt uw opvatting dat bij een overtreding van het beheersverbod de open cv belastingplichtig blijft voor de vennootschapsbelasting zich tot artikel 9, eerste lid, onderdeel e Wet op de vennootschapsbelasting 1969, waarin uitdrukkelijk is bepaald dat de winst die toekomt aan de voor het geheel aansprakelijke vennoten (zoals een commanditair vennoot die het beheersverbod heeft overtreden) niet bij de open cv wordt belast?</text:p>
      <text:p text:style-name="ifm_p_mt.3.76mm_ifm">Vraag 7</text:p>
      <text:p text:style-name="ifm_p_ifm">Is het waar dat wanneer sprake is van een onafhankelijk bestuur van de stichting er geen sprake is van fiscale transparantie? Is wel sprake van fiscale transparantie wanneer de directeur-grootaandeelhouder (dga) de enige bestuurder is van de stichting en het liquidatiesaldo van de stichting ook aan de dga toekomt of kan toekomen? Kunt u uw antwoord toelichten?</text:p>
      <text:p text:style-name="ifm_p_mt.3.76mm_ifm">Vraag 8</text:p>
      <text:p text:style-name="ifm_p_ifm">Zijn er signalen bekend dat bij de (her)structurering van bedrijfsconstructies nog steeds gebruik wordt gemaakt van de cv om vermogen te anonimis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nonimiseren van vermogen via een commanditaire vennootschap (CV)</dc:title>
    <meta:user-defined meta:name="OVERHEIDop.ParlID/DC.identifier">kv-tk-2018Z19276</meta:user-defined>
    <meta:user-defined meta:name="OVERHEIDop.vraagnummer">2018Z1927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8-10-29</meta:user-defined>
    <meta:user-defined meta:name="OVERHEID.StatenGeneraal/DC.creator">Tweede Kamer der Staten-Generaal</meta:user-defined>
    <dc:language>nl</dc:language>
    <meta:user-defined meta:name="DCTERMS.alternative"/>
    <meta:user-defined meta:name="DC.title">Het anonimiseren van vermogen via een commanditaire vennootschap (CV)</meta:user-defined>
    <meta:user-defined meta:name="DCTERMS.W3CDTF/DCTERMS.available">2018-10-29</meta:user-defined>
    <meta:user-defined meta:name="OVERHEIDop.publicationName">Kamervragen zonder antwoord</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