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275</text:p>
      <text:p text:style-name="ifm_p_font.roman_mt.3.76mm_ifm">Vragen van het lid <text:span text:style-name="ifm_span_font.bold_ifm">Leijten</text:span> (SP) aan de Staatssecretaris van Financiën over <text:span text:style-name="ifm_span_font.italic_ifm">de Wet Bronbelasting 2020</text:span> (ingezonden 29 oktober 2018).</text:p>
      <text:p text:style-name="ifm_p_mt.3.76mm_ifm">Vraag 1</text:p>
      <text:p text:style-name="ifm_p_ifm">Kent u het artikel «Wetenschappers: Bronbelasting is vooral een pr-stunt van het kabinet» en het artikel «Bronbelasting 2020: een wassen neus»?<text:note text:id="ID-2018Z19275-d37e58" text:note-class="footnote"><text:note-citation text:label="1 ">1</text:note-citation><text:note-body><text:p text:style-name="ifm_p_font.normal_size.6.93pt_mt..5mm_indent.-0.1161in_mleft.0.1161in_ifm">Trouw, 17 oktober 2018 https://www.trouw.nl/home/wetenschappers-bronbelasting-is-vooral-een-pr-stunt-van-het-kabinet~ab038c65/</text:p><text:p text:style-name="ifm_p_font.normal_size.6.93pt_indent.-0.1161in_mleft.0.1161in_ifm">Weekblad voor Fiscaal Recht 2018/190</text:p></text:note-body></text:note> <text:note text:id="n2" text:note-class="footnote"><text:note-citation text:label="2 ">2</text:note-citation><text:note-body><text:p text:style-name="ifm_p_font.normal_size.6.93pt_mt..5mm_indent.-0.1161in_mleft.0.1161in_ifm">https://www.navigator.nl/document/idpass2e05b87db5a44867892bef62106a8003?ctx=WKNL_CSL_183</text:p></text:note-body></text:note> Wat is uw reactie op deze artikelen?</text:p>
      <text:p text:style-name="ifm_p_mt.3.76mm_ifm">Vraag 2</text:p>
      <text:p text:style-name="ifm_p_ifm">Hoeveel zegt het statutaire tarief over de vraag of een land een laagbelastende jurisdictie is? Erkent u dat een hoog statutair tarief in combinatie met relatief veel grondslagversmallers kan resulteren in lage belastingen?</text:p>
      <text:p text:style-name="ifm_p_mt.3.76mm_ifm">Vraag 3</text:p>
      <text:p text:style-name="ifm_p_ifm">Is het gezien voorgaande vraag niet logischer om het effectieve tarief te hanteren in plaats van het statutaire? Kunt u uw antwoord toelichten?</text:p>
      <text:p text:style-name="ifm_p_mt.3.76mm_ifm">Vraag 4</text:p>
      <text:p text:style-name="ifm_p_ifm">Waarom wordt niet aangesloten bij de anti-winstdrainagebepaling in de vennootschapsbelasting (Vpb) en de reële heffingstoets van de deelnemingsvrijstelling, welke uitgaan van een effectief tarief van 10%? Waarom wordt niet aangesloten bij de ATAD-richtlijn (Anti Tax Avoidance Directive), specifiek de maatregel voor CFC’s (Controlled Foreign Companies), welke een grens hanteert van precies de helft van het tarief van de Nederlandse Vpb?</text:p>
      <text:p text:style-name="ifm_p_mt.3.76mm_ifm">Vraag 5</text:p>
      <text:p text:style-name="ifm_p_ifm">Waarom geldt de bronbelasting alleen bij betalingen aan gelieerde lichamen? Kunt u aantonen dat er geen belastingontwijking voorkomt bij betalingen aan niet-gelieerde lichamen? Kunt u uw antwoord toelichten?</text:p>
      <text:p text:style-name="ifm_p_mt.3.76mm_ifm">Vraag 6</text:p>
      <text:p text:style-name="ifm_p_ifm">Is het logisch om de bronbelasting op dividend ook alleen toe te passen bij betalingen aan gelieerde lichamen, aangezien de Nederlandse belastinggrondslag als gevolg van dividenduitkeringen kleiner wordt, zowel in het geval van betalingen aan een gelieerd lichaam als in het geval van betalingen aan niet-gelieerde lichamen? Kunt u uw antwoord toelichten?</text:p>
      <text:p text:style-name="ifm_p_mt.3.76mm_ifm">Vraag 7</text:p>
      <text:p text:style-name="ifm_p_ifm">Kunt u uitleggen hoe de nieuwe bronbelastingen onder het bereik van de belastingverdragen vallen?</text:p>
      <text:p text:style-name="ifm_p_mt.3.76mm_ifm">Vraag 8</text:p>
      <text:p text:style-name="ifm_p_ifm">Is bekend hoeveel van de relevante tussenhoudsters nog niet voldoen aan de nieuwe substance-eis? Hoe wordt gecontroleerd dat ze voldoen aan de nieuwe eisen?</text:p>
      <text:p text:style-name="ifm_p_mt.3.76mm_ifm">Vraag 9</text:p>
      <text:p text:style-name="ifm_p_ifm">Deelt u de mening dat de nieuwe substance-eis met het loonkostencriterium en het eigenkantoorcriterium geen grote hindernis is en dat het hierdoor gemakkelijk wordt de bronbelasting te omzeilen? Zo nee, waarom niet?</text:p>
      <text:p text:style-name="ifm_p_mt.3.76mm_ifm">Vraag 10</text:p>
      <text:p text:style-name="ifm_p_ifm">Bent u bereid substance-eisen te ontwikkelen die niet kunnen worden aangeboden door trustkanto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t Bronbelasting 2020</dc:title>
    <meta:user-defined meta:name="OVERHEIDop.ParlID/DC.identifier">kv-tk-2018Z19275</meta:user-defined>
    <meta:user-defined meta:name="OVERHEIDop.vraagnummer">2018Z1927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8-10-29</meta:user-defined>
    <meta:user-defined meta:name="OVERHEID.StatenGeneraal/DC.creator">Tweede Kamer der Staten-Generaal</meta:user-defined>
    <dc:language>nl</dc:language>
    <meta:user-defined meta:name="DCTERMS.alternative"/>
    <meta:user-defined meta:name="DC.title">De Wet Bronbelasting 2020</meta:user-defined>
    <meta:user-defined meta:name="DCTERMS.W3CDTF/DCTERMS.available">2018-10-29</meta:user-defined>
    <meta:user-defined meta:name="OVERHEIDop.publicationName">Kamervragen zonder antwoord</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