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2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273</text:p>
      <text:p text:style-name="ifm_p_font.roman_mt.3.76mm_ifm">Vragen van het leden <text:span text:style-name="ifm_span_font.bold_ifm">Van Helvert</text:span> (CDA) en <text:span text:style-name="ifm_span_font.bold_ifm">Sjoerdsma</text:span> (D66) aan de Minister van Buitenlandse Zaken over <text:span text:style-name="ifm_span_font.italic_ifm">het akkoord met Venezuela</text:span> (ingezonden 29 oktober 2018).</text:p>
      <text:p text:style-name="ifm_p_mt.3.76mm_ifm">Vraag 1</text:p>
      <text:p text:style-name="ifm_p_ifm">Bent u bekend met de uitzending van Zembla van 10 oktober 2018?<text:note text:id="ID-2018Z19273-d37e49" text:note-class="footnote"><text:note-citation text:label="1 ">1</text:note-citation><text:note-body><text:p text:style-name="ifm_p_font.normal_size.6.93pt_mt..5mm_indent.-0.1161in_mleft.0.1161in_ifm">https://zembla.bnnvara.nl/nieuws/aangespoeld-in-het-koninkrijk-der-nederlanden</text:p></text:note-body></text:note></text:p>
      <text:p text:style-name="ifm_p_mt.3.76mm_ifm">Vraag 2</text:p>
      <text:p text:style-name="ifm_p_ifm">Wanneer zijn de voorbereidingen voor het akkoord met de Venezolaanse vice-president Tareck El Aissami gestart op het ministerie?</text:p>
      <text:p text:style-name="ifm_p_mt.3.76mm_ifm">Vraag 3</text:p>
      <text:p text:style-name="ifm_p_ifm">Wanneer werd het voornemen tot sancties tegen El Aissami vanuit de Europese Unie (EU) bekend bij het ministerie?</text:p>
      <text:p text:style-name="ifm_p_mt.3.76mm_ifm">Vraag 4</text:p>
      <text:p text:style-name="ifm_p_ifm">Welke rol heeft het voornemen tot sancties tegen El Aissami gespeeld in de afweging om tot een akkoord te komen met hem?</text:p>
      <text:p text:style-name="ifm_p_mt.3.76mm_ifm">Vraag 5</text:p>
      <text:p text:style-name="ifm_p_ifm">Op welke momenten is dit afwegingskader op het ministerie besproken in de beslissing om tot een akkoord te komen met El Aissami?</text:p>
      <text:p text:style-name="ifm_p_mt.3.76mm_ifm">Vraag 6</text:p>
      <text:p text:style-name="ifm_p_ifm">Wat waren de resultaten of uitkomsten van de afzonderlijks gesprekken op het ministerie om ondanks de voorgenomen sancties toch tot een akkoord te komen met El Aissami?</text:p>
      <text:p text:style-name="ifm_p_mt.3.76mm_ifm">Vraag 7</text:p>
      <text:p text:style-name="ifm_p_ifm">Is er bij de EU nagevraagd op wie de toekomstige sancties betrekking zouden hebben alvorens het akkoord te tekenen met El Aissami?</text:p>
      <text:p text:style-name="ifm_p_mt.3.76mm_ifm">Vraag 8</text:p>
      <text:p text:style-name="ifm_p_ifm">Is intern advies gevraagd of het akkoord met El Aissami in strijd is met de internationale mensenrechten?</text:p>
      <text:p text:style-name="ifm_p_mt.3.76mm_ifm">Vraag 9</text:p>
      <text:p text:style-name="ifm_p_ifm">Welke documenten hebben ten grondslag gelegen aan de beslissing om tot een akkoord te komen met El Aissami?</text:p>
      <text:p text:style-name="ifm_p_mt.3.76mm_ifm">Vraag 10</text:p>
      <text:p text:style-name="ifm_p_ifm">Bent u het eens met de constatering van de EU dat El Aissami verantwoordelijk is voor martelingen en folteringen? Zo ja, is gerechtvaardigd om een grensakkoord met een buurland te sluiten met een mensenrechtenschender?</text:p>
      <text:p text:style-name="ifm_p_mt.3.76mm_ifm">Vraag 11</text:p>
      <text:p text:style-name="ifm_p_ifm">Welke impact heeft het akkoord tussen u en El Aissami op de uitkomst van het congres over persoonlijke sancties tegen schenders van mensenrechten op 20 november 2018?</text:p>
      <text:p text:style-name="ifm_p_mt.3.76mm_ifm">Vraag 12</text:p>
      <text:p text:style-name="ifm_p_ifm">Is er bij de onderhandelingen ook gesproken over het terugsturen van illegale migranten door Aruba en Curacao? Zijn er door u aan Venezuela voorwaarden verbonden, bijvoorbeeld over hoe deze mensen moeten worden behandeld?</text:p>
      <text:p text:style-name="ifm_p_mt.3.76mm_ifm">Vraag 13</text:p>
      <text:p text:style-name="ifm_p_ifm">Is tijdens de onderhandelingen rondom 7 april van de zijde van Venezuela geëist dat de benoeming van Carlos Mata Figueroa als consul van Venezuela op Aruba door de Minister zou worden goedgekeurd? Zo nee, waarom wordt deze kwestie door El Aissami dan nadrukkelijk genoemd tijdens de persconferentie?</text:p>
      <text:p text:style-name="ifm_p_mt.3.76mm_ifm">Vraag 14</text:p>
      <text:p text:style-name="ifm_p_ifm">Kunt u een procesbescheid doen toekomen aan de Kamer waarin alle besluiten en relevante gegevens in volgorde worden gepresenteerd rondom de totstandkoming van het akkoord met El Aissami in combinatie met het besluit tot sancties van de EU tegen El Aissami?</text:p>
      <text:p text:style-name="ifm_p_mt.3.76mm_ifm">Vraag 15</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kkoord met Venezuela</dc:title>
    <meta:user-defined meta:name="OVERHEIDop.ParlID/DC.identifier">kv-tk-2018Z19273</meta:user-defined>
    <meta:user-defined meta:name="OVERHEIDop.vraagnummer">2018Z1927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J.F. van Helvert</meta:user-defined>
    <meta:user-defined meta:name="OVERHEIDop.vergaderjaar">2018-2019</meta:user-defined>
    <meta:user-defined meta:name="DCTERMS.W3CDTF/OVERHEIDop.datumIndiening">2018-10-29</meta:user-defined>
    <meta:user-defined meta:name="OVERHEID.StatenGeneraal/DC.creator">Tweede Kamer der Staten-Generaal</meta:user-defined>
    <dc:language>nl</dc:language>
    <meta:user-defined meta:name="DCTERMS.alternative"/>
    <meta:user-defined meta:name="DC.title">Het akkoord met Venezuela</meta:user-defined>
    <meta:user-defined meta:name="DCTERMS.W3CDTF/DCTERMS.available">2018-10-29</meta:user-defined>
    <meta:user-defined meta:name="OVERHEIDop.publicationName">Kamervragen zonder antwoord</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