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1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198</text:p>
      <text:p text:style-name="ifm_p_font.roman_mt.3.76mm_ifm">Vragen van het lid <text:span text:style-name="ifm_span_font.bold_ifm">Van der Lee</text:span> (GroenLinks) aan de Minister van Economische Zaken en Klimaat over <text:span text:style-name="ifm_span_font.italic_ifm">de afhandeling van de aardgascondensaatlekkage in Farnsum</text:span> (ingezonden 26 oktober 2018).</text:p>
      <text:p text:style-name="ifm_p_mt.3.76mm_ifm">Vraag 1</text:p>
      <text:p text:style-name="ifm_p_ifm">Klopt het dat de dijkgraaf van Waterschap Hunze en Aa’s, mede namens de wethouder van gemeente Delfzijl, u een brief heeft gestuurd over de afhandeling van de lekkage van aardgascondensaat in Farnsum?</text:p>
      <text:p text:style-name="ifm_p_mt.3.76mm_ifm">Vraag 2</text:p>
      <text:p text:style-name="ifm_p_ifm">Klopt het dat de dijkgraaf in deze brief zijn ontevredenheid uit over de medewerking van de Nederlandse Aardolie Maatschappij (NAM) en dat volgens hem de NAM de eerste dagen elke betrokkenheid heeft ontkend?</text:p>
      <text:p text:style-name="ifm_p_mt.3.76mm_ifm">Vraag 3</text:p>
      <text:p text:style-name="ifm_p_ifm">Klopt het dat de dijkgraaf zich niet herkent in het door uw geschetste beeld aan de Kamer over de NAM? Wat is uw reactie op deze brief?</text:p>
      <text:p text:style-name="ifm_p_mt.3.76mm_ifm">Vraag 4</text:p>
      <text:p text:style-name="ifm_p_ifm">Deelt u de mening dat de NAM zich pro-actiever had moeten opstellen in de eerste dagen na de vondst van de lekkage en beter had moeten meewerken met het onderzoek? Zo ja, heeft u de NAM hierop aangesproken? Zo nee, waarom niet?</text:p>
      <text:p text:style-name="ifm_p_mt.3.76mm_ifm">Vraag 5</text:p>
      <text:p text:style-name="ifm_p_ifm">Klopt het dat de NAM tot dinsdagmiddag 9 oktober 2018 om 13.30 uur elke verantwoordelijkheid voor de lekkage heeft ontkend, totdat er een e-mail aan de wethouder is gestuurd waarin de NAM schrijft dat de lekkage hoogstwaarschijnlijk aardgascondensaat was? Zo nee, hoe en wanneer heeft de NAM dit eerder gecommuniceerd?</text:p>
      <text:p text:style-name="ifm_p_mt.3.76mm_ifm">Vraag 6</text:p>
      <text:p text:style-name="ifm_p_ifm">Klopt het dat de NAM geen contact heeft gezocht met het Staatstoezicht op de Mijnen (SodM) om toestemming te vragen voor meer opslagcapaciteit van regenwater en dat de SodM proactief die toestemming heeft verleend nadat zij hoorden dat dit een probleem was? Zo ja, wat is uw appreciatie van dit gebrek aan handelen door de NAM en heeft u hierover de NAM al aangesproken?</text:p>
      <text:p text:style-name="ifm_p_mt.3.76mm_ifm">Vraag 7</text:p>
      <text:p text:style-name="ifm_p_ifm">Is bekend hoeveel aardgascondensaat er is gelekt en hoe lang het aardgascondensaat al aan het lekken was? Wordt de mogelijkheid onderzocht dat dit al sinds augustus het geval zou kunnen zijn?</text:p>
      <text:p text:style-name="ifm_p_mt.3.76mm_ifm">Vraag 8</text:p>
      <text:p text:style-name="ifm_p_ifm">Heeft de NAM proactief en zorgvuldig alle omwonenden geïnformeerd over de oorzaak van de lekkage, de gevolgen van de lekkage en de oplossing die de NAM gaat bieden voor de lekkage? Zo nee, gaat u de NAM hiertoe aanzetten?</text:p>
      <text:p text:style-name="ifm_p_mt.3.76mm_ifm">Vraag 9</text:p>
      <text:p text:style-name="ifm_p_ifm">Bent u bereid te eisen van de NAM om meer transparantie rondom dit incident te geven en te eisen dat in het vervolg, mochten dergelijke incidenten weer voorkomen, pro-actiever en transparanter te handelen, waarbij zo goed mogelijk wordt samengewerkt met alle instanties en zoveel en zo snel mogelijk alle informatie wordt verstrekt aan alle betrok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handeling van de aardgascondensaatlekkage in Farnsum</dc:title>
    <meta:user-defined meta:name="OVERHEIDop.ParlID/DC.identifier">kv-tk-2018Z19198</meta:user-defined>
    <meta:user-defined meta:name="OVERHEIDop.vraagnummer">2018Z19198</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8-2019</meta:user-defined>
    <meta:user-defined meta:name="DCTERMS.W3CDTF/OVERHEIDop.datumIndiening">2018-10-26</meta:user-defined>
    <meta:user-defined meta:name="OVERHEID.StatenGeneraal/DC.creator">Tweede Kamer der Staten-Generaal</meta:user-defined>
    <dc:language>nl</dc:language>
    <meta:user-defined meta:name="DCTERMS.alternative"/>
    <meta:user-defined meta:name="DC.title">De afhandeling van de aardgascondensaatlekkage in Farnsum</meta:user-defined>
    <meta:user-defined meta:name="DCTERMS.W3CDTF/DCTERMS.available">2018-10-26</meta:user-defined>
    <meta:user-defined meta:name="OVERHEIDop.publicationName">Kamervragen zonder antwoord</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