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919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9197</text:p>
      <text:p text:style-name="ifm_p_font.roman_mt.3.76mm_ifm">Vragen van het lid <text:span text:style-name="ifm_span_font.bold_ifm">Van der Lee</text:span> (GroenLinks) aan de Minister van Economische Zaken en Klimaat over <text:span text:style-name="ifm_span_font.italic_ifm">het bericht «Windparkbouwers vrezen tulpenmanie als Wiebes gaat veilen»</text:span> (ingezonden 26 oktober 2018).</text:p>
      <text:p text:style-name="ifm_p_mt.3.76mm_ifm">Vraag 1</text:p>
      <text:p text:style-name="ifm_p_ifm">Herinnert u zich het bericht «Windparkbouwers vrezen tulpenmanie als Wiebes gaat veilen»?<text:note text:id="ID-2018Z19197-d37e49" text:note-class="footnote"><text:note-citation text:label="1 ">1</text:note-citation><text:note-body><text:p text:style-name="ifm_p_font.normal_size.6.93pt_mt..5mm_indent.-0.1161in_mleft.0.1161in_ifm">Het Financieel Dagblad, 20 september 2018 (https://fd.nl/ondernemen/1270757/windparkbouwers-vrezen-tulpenmanie-als-wiebes-gaat-veilen)</text:p></text:note-body></text:note></text:p>
      <text:p text:style-name="ifm_p_mt.3.76mm_ifm">Vraag 2</text:p>
      <text:p text:style-name="ifm_p_ifm">Herinnert u zich dat u op Kamervragen heeft geantwoord dat vier partijen bereid waren het windpark zonder overheidsgaranties te bouwen?<text:note text:id="ID-2018Z19197-d37e63" text:note-class="footnote"><text:note-citation text:label="2 ">2</text:note-citation><text:note-body><text:p text:style-name="ifm_p_font.normal_size.6.93pt_mt..5mm_indent.-0.1161in_mleft.0.1161in_ifm">Antwoord op schriftelijke vragen op het bericht «Windparkbouwers vrezen tulpenmanie als Wiebes gaat veilen», Aanhangsel Handelingen 2018–2019, nr. 186.</text:p></text:note-body></text:note></text:p>
      <text:p text:style-name="ifm_p_mt.3.76mm_ifm">Vraag 3</text:p>
      <text:p text:style-name="ifm_p_ifm">Deelt u de opvatting dat deze in het verleden behaalde resultaten geen garantie voor de toekomst bieden dat alle nog aan te besteden windparken subsidieloos kunnen worden gebouwd, bijvoorbeeld wanneer windmolenparken verder uit de kust worden gebouwd of wanneer de productie van duurzame elektriciteit op momenten van veel wind de vraag overstijgt? Zo nee, waarom niet?</text:p>
      <text:p text:style-name="ifm_p_mt.3.76mm_ifm">Vraag 4</text:p>
      <text:p text:style-name="ifm_p_ifm">Deelt u de analyse dat Contracts for Difference (CfD) positiever is voor de overheidsfinanciën dan de Stimuleringsregeling Duurzame Energieproductie (SDE+), aangezien bij zowel de SDE+ als CfD de overheid de onrendabele top vergoed maar bij CfD in tegenstelling tot de SDE+ de windparkeigenaar ook moet betalen aan de staat wanneer de marktprijs hoog is? Zo nee, waarom niet?</text:p>
      <text:p text:style-name="ifm_p_mt.3.76mm_ifm">Vraag 5</text:p>
      <text:p text:style-name="ifm_p_ifm">Herinnert u zich dat u heeft geantwoord dat de optie van veilen met een gegarandeerde ondergrens van de stroomprijs niet in de wet kan worden opgenomen, omdat een subsidie of garantie alleen verleend kan worden voor iets dat zonder die subsidie of garantie niet zou gebeuren? Wat is het verschil met de SDE+, waarbij ook een subsidie verleend wordt en die wel als optie in de wet is/wordt opgenomen?</text:p>
      <text:p text:style-name="ifm_p_mt.3.76mm_ifm">Vraag 6</text:p>
      <text:p text:style-name="ifm_p_ifm">Bent u bereid CfD's en veilen met een ondergrens als optie, dus niet als standaard of als enige opties, op te nemen in de wet Windenergie op zee, naast de opties veilen en SDE+? Zo nee, waarom niet?</text:p>
      <text:p text:style-name="ifm_p_mt.3.76mm_ifm">Vraag 7</text:p>
      <text:p text:style-name="ifm_p_ifm">Klopt het dat uw inzet in het Klimaatakkoord is om geen budget meer te hoeven reserveren voor windenergie op zee voor de periode na 2025? Zo nee, wat is er dan wel aan budget begroot? Zo ja, betekent dit dat u na 2025 de SDE+ niet meer gaat toepassen ook als een veiling na die periode geen geschikte partij opleve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Windparkbouwers vrezen tulpenmanie als Wiebes gaat veilen’</dc:title>
    <meta:user-defined meta:name="OVERHEIDop.ParlID/DC.identifier">kv-tk-2018Z19197</meta:user-defined>
    <meta:user-defined meta:name="OVERHEIDop.vraagnummer">2018Z19197</meta:user-defined>
    <meta:user-defined meta:name="OVERHEIDop.KamervraagTypen/DC.type">Schriftelijke vragen</meta:user-defined>
    <meta:user-defined meta:name="OVERHEIDop.Parlementair/DC.type">Kamervragen zonder Antwoord</meta:user-defined>
    <meta:user-defined meta:name="OVERHEIDop.indiener">T.M.T. van der Lee</meta:user-defined>
    <meta:user-defined meta:name="OVERHEIDop.vergaderjaar">2018-2019</meta:user-defined>
    <meta:user-defined meta:name="DCTERMS.W3CDTF/OVERHEIDop.datumIndiening">2018-10-26</meta:user-defined>
    <meta:user-defined meta:name="OVERHEID.StatenGeneraal/DC.creator">Tweede Kamer der Staten-Generaal</meta:user-defined>
    <dc:language>nl</dc:language>
    <meta:user-defined meta:name="DCTERMS.alternative"/>
    <meta:user-defined meta:name="DC.title">Het bericht ‘Windparkbouwers vrezen tulpenmanie als Wiebes gaat veilen’</meta:user-defined>
    <meta:user-defined meta:name="DCTERMS.W3CDTF/DCTERMS.available">2018-10-26</meta:user-defined>
    <meta:user-defined meta:name="OVERHEIDop.publicationName">Kamervragen zonder antwoord</meta:user-defined>
    <meta:user-defined meta:name="OVERHEID.Organisatietype/OVERHEID.organisationType">staten generaal</meta:user-defined>
    <meta:user-defined meta:name="DCTERMS.W3CDTF/DCTERMS.issued">2018-10-26</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