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63</text:p>
      <text:p text:style-name="ifm_p_font.roman_mt.3.76mm_ifm">Vragen van het lid <text:span text:style-name="ifm_span_font.bold_ifm">Van den Hul</text:span> (PvdA) aan de Minister voor Basis-, Voortgezet Onderwijs en Media over <text:span text:style-name="ifm_span_font.italic_ifm">het bestuur van het Venlose OGVO dat in verband met financiële problemen leraren meer laat werken voor hetzelfde salaris</text:span> (ingezonden 25 oktober 2018).</text:p>
      <text:p text:style-name="ifm_p_mt.3.76mm_ifm">Vraag 1</text:p>
      <text:p text:style-name="ifm_p_ifm">Kent u het bericht «Angstcultuur op Venlose middelbare scholen», waarin wordt vermeld dat het bestuur van de Onderwijsgemeenschap Venlo &amp; Omstreken (OGVO) in verband met financiële problemen leraren meer laat werken voor hetzelfde salaris?</text:p>
      <text:p text:style-name="ifm_p_mt.3.76mm_ifm">Vraag 2</text:p>
      <text:p text:style-name="ifm_p_ifm">Welke rol speelt in deze kwestie de angstcultuur, waarvan sprake is in de berichtgeving van Omroep Venlo? Klopt het dat veel leraren die werkzaam zijn op de scholen van OGVO niet durven te reageren uit angst dat ze hun baan kwijtraken?<text:note text:id="ID-2018Z19163-d37e65" text:note-class="footnote"><text:note-citation text:label="1 ">1</text:note-citation><text:note-body><text:p text:style-name="ifm_p_font.normal_size.6.93pt_mt..5mm_indent.-0.1161in_mleft.0.1161in_ifm">«Angstcultuur op Venlose middelbare scholen» (https://omroepvenlo.nl/nieuws/artikel/angstcultuur-onder-medewerkers-venlose-middelbare-scholen).</text:p></text:note-body></text:note></text:p>
      <text:p text:style-name="ifm_p_mt.3.76mm_ifm">Vraag 3</text:p>
      <text:p text:style-name="ifm_p_ifm">Welke rol speelt in deze kwestie de omstandigheid dat de drie scholen gezamenlijk circa 5.900 leerlingen hebben en er voor leerlingen in het regulier voortgezet onderwijs geen alternatief bestaat binnen de gemeente Venlo, zodat leerlingen die niet op een school van OGVO willen zitten, moeten uitwijken naar gemeente Horst of Roermond?</text:p>
      <text:p text:style-name="ifm_p_mt.3.76mm_ifm">Vraag 4</text:p>
      <text:p text:style-name="ifm_p_ifm">Kan de verwachting van het bestuur dat er door uitval of cursussen toch uren uitvallen en men per saldo dan wel blijft binnen de afspraken die gemaakt zijn, gaan werken als precedent voor andere schoolbesturen om ook het aantal lesuren op jaarbasis op te hogen?<text:note text:id="ID-2018Z19163-d37e85" text:note-class="footnote"><text:note-citation text:label="2 ">2</text:note-citation><text:note-body><text:p text:style-name="ifm_p_font.normal_size.6.93pt_mt..5mm_indent.-0.1161in_mleft.0.1161in_ifm">«OGVO wil leerkrachten meer laten werken voor zelfde salaris» (https://www.omroepvenlo.nl/nieuws/artikel/ogvo-wil-leerkrachten-meer-laten-werken-voor-zelfde-salar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uur van het Venlose OGVO dat in verband met financiële problemen leraren meer laat werken voor hetzelfde salaris</dc:title>
    <meta:user-defined meta:name="OVERHEIDop.ParlID/DC.identifier">kv-tk-2018Z19163</meta:user-defined>
    <meta:user-defined meta:name="OVERHEIDop.vraagnummer">2018Z1916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bestuur van het Venlose OGVO dat in verband met financiële problemen leraren meer laat werken voor hetzelfde salaris</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