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62</text:p>
      <text:p text:style-name="ifm_p_font.roman_mt.3.76mm_ifm">Vragen van het lid <text:span text:style-name="ifm_span_font.bold_ifm">Van Eijs</text:span> (D66) aan de Staatssecretaris Infrastructuur en Waterstaat over <text:span text:style-name="ifm_span_font.italic_ifm">het bericht dat Nederland na de Duitse vuile dieselauto’s nu de vervuilende houtkachels importeert</text:span> (ingezonden 25 oktober 2018).</text:p>
      <text:p text:style-name="ifm_p_mt.3.76mm_ifm">Vraag 1</text:p>
      <text:p text:style-name="ifm_p_ifm">Kent u het bericht «Kachelbranche wil strengere normen tegen fijnstof»?<text:note text:id="ID-2018Z19162-d37e49" text:note-class="footnote"><text:note-citation text:label="1 ">1</text:note-citation><text:note-body><text:p text:style-name="ifm_p_font.normal_size.6.93pt_mt..5mm_indent.-0.1161in_mleft.0.1161in_ifm">BNR, 24 oktober 2018, «Kachelbranche wil strengere normen tegen fijnstof» (https://www.bnr.nl/nieuws/duurzaamheid/10358381/kachelbranche-wil-strengere-normen-tegen-fijnstof)</text:p></text:note-body></text:note></text:p>
      <text:p text:style-name="ifm_p_mt.3.76mm_ifm">Vraag 2</text:p>
      <text:p text:style-name="ifm_p_ifm">Deelt u de mening dat juist Nederland met een zorgwekkende luchtkwaliteit voorop moet lopen in het verbeteren van de luchtkwaliteit? Kunt u uw antwoord toelichten?</text:p>
      <text:p text:style-name="ifm_p_mt.3.76mm_ifm">Vraag 3</text:p>
      <text:p text:style-name="ifm_p_ifm">Is het waar dat vervuilende houtkachels die in Duitsland en België verboden zijn wel verkocht mogen worden in Nederland? Kunt u in uw antwoord toelichten hoeveel van dit soort kachels er zijn en wat het effect daarvan is op de Nederlandse luchtkwaliteit?</text:p>
      <text:p text:style-name="ifm_p_mt.3.76mm_ifm">Vraag 4</text:p>
      <text:p text:style-name="ifm_p_ifm">Kunt u toelichten of de kachelbranche wordt betrokken in het Nationaal Samenwerkingsprogramma Luchtkwaliteit (NSL)? Zo ja, kunt u toelichten of er wordt gesproken over de versnelde invoering van strengere emissie-eisen voor houtkachels? Zo nee, waarom niet?</text:p>
      <text:p text:style-name="ifm_p_mt.3.76mm_ifm">Vraag 5</text:p>
      <text:p text:style-name="ifm_p_ifm">Wat vindt u ervan dat onze buurlanden strengere eisen stellen aan de emissienormen van houtkachels dan dat wij doen als Nederland, terwijl het bedrijfsleven al langer pleit voor strengere normen en maatschappelijk organisaties vragen om maatregelen te treffen tegen fijnstofuitstoot?</text:p>
      <text:p text:style-name="ifm_p_mt.3.76mm_ifm">Vraag 6</text:p>
      <text:p text:style-name="ifm_p_ifm">Klopt het dat houtkachels in 2022 volgens de Europese Eco-design-methode aan strengere emissienormen moeten voldoen dan nu het geval is in Nederland? Kunt u uw antwoord toelichten?</text:p>
      <text:p text:style-name="ifm_p_mt.3.76mm_ifm">Vraag 7</text:p>
      <text:p text:style-name="ifm_p_ifm">Deelt u de mening dat, in het kader van verbeteren van luchtkwaliteit, de overheid versneld strengere emissienormen voor houtkachels moet invoeren wanneer het bedrijfsleven aangeeft dat de markt hier klaar voor is? Zo nee, kunt u toelichting waarom niet?</text:p>
      <text:p text:style-name="ifm_p_mt.3.76mm_ifm">Vraag 8</text:p>
      <text:p text:style-name="ifm_p_ifm">Bent u bereid om dit jaar nog strengere emissienormen in te stellen voor houtkachels? Zo ja, kunt u aangeven op welke termijn we de invoer van deze normen kunne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na de Duitse vuile dieselauto’s nu de vervuilende houtkachels importeert</dc:title>
    <meta:user-defined meta:name="OVERHEIDop.ParlID/DC.identifier">kv-tk-2018Z19162</meta:user-defined>
    <meta:user-defined meta:name="OVERHEIDop.vraagnummer">2018Z19162</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Het bericht dat Nederland na de Duitse vuile dieselauto’s nu de vervuilende houtkachels importeert</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