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61</text:p>
      <text:p text:style-name="ifm_p_font.roman_mt.3.76mm_ifm">Vragen van het lid <text:span text:style-name="ifm_span_font.bold_ifm">Bruins Slot</text:span> (CDA) aan de Minister voor Medische Zorg over <text:span text:style-name="ifm_span_font.italic_ifm">medicijnmisbruik in de sport</text:span> (ingezonden 25 oktober 2018).</text:p>
      <text:p text:style-name="ifm_p_mt.3.76mm_ifm">Vraag 1</text:p>
      <text:p text:style-name="ifm_p_ifm">Heeft u kennisgenomen van de artikelen «Verontrustend misbruik van schildklierhormoon door topsporters van 2 augustus jongstleden en «Nederlandse topsport op hellend vlak door medicijnmisbruik» van 21 september 2018?<text:note text:id="ID-2018Z19161-d37e58" text:note-class="footnote"><text:note-citation text:label="1 ">1</text:note-citation><text:note-body><text:p text:style-name="ifm_p_font.normal_size.6.93pt_mt..5mm_indent.-0.1161in_mleft.0.1161in_ifm">https://nos.nl/nieuwsuur/artikel/2244211-verontrustend-misbruik-van-schildklierhormoon-door-topsporters.html</text:p></text:note-body></text:note> <text:note text:id="ID-2018Z19161-d37e66" text:note-class="footnote"><text:note-citation text:label="2 ">2</text:note-citation><text:note-body><text:p text:style-name="ifm_p_font.normal_size.6.93pt_mt..5mm_indent.-0.1161in_mleft.0.1161in_ifm">https://nos.nl/nieuwsuur/artikel/2251500-nederlandse-topsport-op-hellend-vlak-door-medicijnmisbruik.html</text:p></text:note-body></text:note></text:p>
      <text:p text:style-name="ifm_p_mt.3.76mm_ifm">Vraag 2</text:p>
      <text:p text:style-name="ifm_p_ifm">Bent u in een eerder stadium op de hoogte gesteld, door het NOC*NSF, van de bevindingen van chef-arts Cees-Rein van den Hoogenband betreffende het medicijnmisbruik binnen de Nederlandse equipe op de Olympische Spelen van Pyeongchang? Zo ja, om hoeveel van de 31 sporters gaat het?</text:p>
      <text:p text:style-name="ifm_p_mt.3.76mm_ifm">Vraag 3</text:p>
      <text:p text:style-name="ifm_p_ifm">Deelt u de stelling dat NOC*NSF de taak heeft om de onderste steen boven te krijgen? Zo ja, ziet u hierbij een rol voor uzelf weggelegd?</text:p>
      <text:p text:style-name="ifm_p_mt.3.76mm_ifm">Vraag 4</text:p>
      <text:p text:style-name="ifm_p_ifm">Deelt u het standpunt dat medicijnmisbruik met bijvoorbeeld het middel Thyrax ten minste aan twee van de drie criteria voldoet om op de dopinglijst geplaatst te worden?</text:p>
      <text:p text:style-name="ifm_p_mt.3.76mm_ifm">Vraag 5</text:p>
      <text:p text:style-name="ifm_p_ifm">Kunt u bevestigen dat er op 10 juli 2018 een brief verstuurd is naar de World Anti-Doping Agency (WADA) namens het Ministerie van Volksgezondheid, Welzijn en Sport, de Dopingautoriteit en NOC*NSF, waarin verzocht wordt om schildklierhormonen op de verboden lijst te plaatsen? Zo ja, is er al een reactie terug van de WADA en wat was de inhoud hiervan?</text:p>
      <text:p text:style-name="ifm_p_mt.3.76mm_ifm">Vraag 6</text:p>
      <text:p text:style-name="ifm_p_ifm">Kunt u aangeven of er na de recente berichtgevingen in de media inzake het medicijnmisbruik, klachten zijn ingediend bij het Medisch Tuchtcollege over behandelende artsen die handelen in strijd met de (sport)medische richtlijnen? Zo ja, om hoeveel klachten gaat het en hoeveel boetes en/of waarschuwingen zijn er uitgedeeld sinds februari 2018?</text:p>
      <text:p text:style-name="ifm_p_mt.3.76mm_ifm">Vraag 7</text:p>
      <text:p text:style-name="ifm_p_ifm">Kunt u deze vragen beantwoorden voor het wetgevingsoverleg Sport en bewegen van 19 nov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dicijnmisbruik in de sport</dc:title>
    <meta:user-defined meta:name="OVERHEIDop.ParlID/DC.identifier">kv-tk-2018Z19161</meta:user-defined>
    <meta:user-defined meta:name="OVERHEIDop.vraagnummer">2018Z19161</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8-2019</meta:user-defined>
    <meta:user-defined meta:name="DCTERMS.W3CDTF/OVERHEIDop.datumIndiening">2018-10-25</meta:user-defined>
    <meta:user-defined meta:name="OVERHEID.StatenGeneraal/DC.creator">Tweede Kamer der Staten-Generaal</meta:user-defined>
    <dc:language>nl</dc:language>
    <meta:user-defined meta:name="DCTERMS.alternative"/>
    <meta:user-defined meta:name="DC.title">Medicijnmisbruik in de sport</meta:user-defined>
    <meta:user-defined meta:name="DCTERMS.W3CDTF/DCTERMS.available">2018-10-25</meta:user-defined>
    <meta:user-defined meta:name="OVERHEIDop.publicationName">Kamervragen zonder antwoord</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