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1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160</text:p>
      <text:p text:style-name="ifm_p_font.roman_mt.3.76mm_ifm">Vragen van het lid <text:span text:style-name="ifm_span_font.bold_ifm">Koerhuis</text:span> (VVD) aan de Minister van Binnenlandse Zaken en Koninkrijksrelaties over <text:span text:style-name="ifm_span_font.italic_ifm">de conclusie van EenVandaag dat de Onderzoeksraad voor Veiligheid de huidige landelijke inventarisatie van breedplaat- ofwel bubblevloeren in twijfel trekt</text:span> (ingezonden 25 oktober 2018).</text:p>
      <text:p text:style-name="ifm_p_mt.3.76mm_ifm">Vraag 1</text:p>
      <text:p text:style-name="ifm_p_ifm">Kent u het bericht van RTV Noord «Gloednieuwe school Uithuizen moet voor 3 miljoen euro worden versterkt», waarin staat dat het gemeentebestuur van Eemsmond de gemeenteraad op 8 november al gaat vragen hiervoor groen licht te geven?<text:note text:id="ID-2018Z19160-d37e58" text:note-class="footnote"><text:note-citation text:label="1 ">1</text:note-citation><text:note-body><text:p text:style-name="ifm_p_font.normal_size.6.93pt_mt..5mm_indent.-0.1161in_mleft.0.1161in_ifm">https://www.rtvnoord.nl/nieuws/200285/Gloednieuwe-school-Uithuizen-moet-voor-3-miljoen-euro-worden-versterkt</text:p></text:note-body></text:note></text:p>
      <text:p text:style-name="ifm_p_mt.3.76mm_ifm">Vraag 2</text:p>
      <text:p text:style-name="ifm_p_ifm">Kent u het rapport van de Onderzoeksraad voor Veiligheid «Lessen uit instorting parkeergebouw Eindhoven»?<text:note text:id="ID-2018Z19160-d37e72" text:note-class="footnote"><text:note-citation text:label="2 ">2</text:note-citation><text:note-body><text:p text:style-name="ifm_p_font.normal_size.6.93pt_mt..5mm_indent.-0.1161in_mleft.0.1161in_ifm">https://www.onderzoeksraad.nl/nl/onderzoek/2345/bouwen-aan-constructieve-veiligheid?s=98CD083E34F6AA00E5401B0D2BC3554EC86B8A0E</text:p></text:note-body></text:note></text:p>
      <text:p text:style-name="ifm_p_mt.3.76mm_ifm">Vraag 3</text:p>
      <text:p text:style-name="ifm_p_ifm">Kent u het bericht van EenVandaag «Bouwsector neemt veiligheid al jaren niet serieus»?<text:note text:id="ID-2018Z19160-d37e86" text:note-class="footnote"><text:note-citation text:label="3 ">3</text:note-citation><text:note-body><text:p text:style-name="ifm_p_font.normal_size.6.93pt_mt..5mm_indent.-0.1161in_mleft.0.1161in_ifm">https://eenvandaag.avrotros.nl/item/bouwsector-neemt-veiligheid-al-jaren-niet-serieus/</text:p></text:note-body></text:note></text:p>
      <text:p text:style-name="ifm_p_mt.3.76mm_ifm">Vraag 4</text:p>
      <text:p text:style-name="ifm_p_ifm">Deelt u de conclusie van EenVandaag dat de Onderzoeksraad voor Veiligheid de huidige landelijke inventarisatie van breedplaat- ofwel bubblevloeren in twijfel trekt? Zo ja, bent u bereid een nieuwe landelijke inventarisatie te starten en wanneer verwacht u die? Zo nee, waarom niet?</text:p>
      <text:p text:style-name="ifm_p_mt.3.76mm_ifm">Vraag 5</text:p>
      <text:p text:style-name="ifm_p_ifm">Indien u deze conclusie deelt, deelt u de mening dat gemeenten hierover zo snel mogelijk geïnformeerd moeten worden om bijvoorbeeld te voorkomen dat gebouwen na een eerste versterking onterecht veilig worden geacht? Hoe kan voorkomen worden dat gebouwen twee keer versterkt moeten worden en dat onnodige tijd en kosten verloren gaan? Als u bereid bent een nieuwe inventarisatie te doen, hoe bent u van plan dat te doen en zou u het gemeentebestuur van Eemsmond voor 8 november willen informeren? Zo nee, waarom niet?</text:p>
      <text:p text:style-name="ifm_p_mt.3.76mm_ifm">Vraag 6</text:p>
      <text:p text:style-name="ifm_p_ifm">Is het bekend of er meer praktijksituaties zijn waar op basis van de huidige landelijke inventarisatie versterkt moet worden, maar waar de versterking nog moet starten en op basis van een nieuwe landelijke inventarisatie misschien een tweede keer versterkt moet worden? Zo ja, hoeveel en welke praktijksituaties kent u? Zo nee, bent u bereid dit in kaart te brengen?</text:p>
      <text:p text:style-name="ifm_p_mt.3.76mm_ifm">Vraag 7</text:p>
      <text:p text:style-name="ifm_p_ifm">Kunt u aangeven of er in al deze praktijksituaties een volledig gebouwendossier bij de gemeente ligt? Kunt u op basis hiervan aangeven in hoeverre de oorzaak van deze onzekerheden gedeeltelijk bij gemeentelijk toezicht ligt? Kunt u aangeven in hoeverre de in de Tweede Kamer behandelde Wet Kwaliteitsborging voor het bouwen dit toezicht adress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nclusie van EenVandaag dat de Onderzoeksraad voor Veiligheid de huidige landelijke inventarisatie van breedplaat- ofwel bubblevloeren in twijfel trekt</dc:title>
    <meta:user-defined meta:name="OVERHEIDop.ParlID/DC.identifier">kv-tk-2018Z19160</meta:user-defined>
    <meta:user-defined meta:name="OVERHEIDop.vraagnummer">2018Z19160</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8-2019</meta:user-defined>
    <meta:user-defined meta:name="DCTERMS.W3CDTF/OVERHEIDop.datumIndiening">2018-10-25</meta:user-defined>
    <meta:user-defined meta:name="OVERHEID.StatenGeneraal/DC.creator">Tweede Kamer der Staten-Generaal</meta:user-defined>
    <dc:language>nl</dc:language>
    <meta:user-defined meta:name="DCTERMS.alternative"/>
    <meta:user-defined meta:name="DC.title">De conclusie van EenVandaag dat de Onderzoeksraad voor Veiligheid de huidige landelijke inventarisatie van breedplaat- ofwel bubblevloeren in twijfel trekt</meta:user-defined>
    <meta:user-defined meta:name="DCTERMS.W3CDTF/DCTERMS.available">2018-10-25</meta:user-defined>
    <meta:user-defined meta:name="OVERHEIDop.publicationName">Kamervragen zonder antwoord</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