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57</text:p>
      <text:p text:style-name="ifm_p_font.roman_mt.3.76mm_ifm">Vragen van het lid <text:span text:style-name="ifm_span_font.bold_ifm">Bergkamp</text:span> (D66) aan de Minister van Onderwijs, Cultuur en Wetenschap over <text:span text:style-name="ifm_span_font.italic_ifm">het bericht «Helft van de promovendi is vrouw maar cum laude krijgen ze zelden»</text:span> (ingezonden 25 oktober 2018).</text:p>
      <text:p text:style-name="ifm_p_mt.3.76mm_ifm">Vraag 1</text:p>
      <text:p text:style-name="ifm_p_ifm">Bent u bekend met het bericht «Helft van de promovendi is vrouw, maar cum laude krijgen ze zelden»?<text:note text:id="ID-2018Z19157-d37e58" text:note-class="footnote"><text:note-citation text:label="1 ">1</text:note-citation><text:note-body><text:p text:style-name="ifm_p_font.normal_size.6.93pt_mt..5mm_indent.-0.1161in_mleft.0.1161in_ifm">https://www.nrc.nl/nieuws/2018/10/19/helft-van-de-promovendi-is-vrouw-maar-cum-laudes-krijgen-ze-zelden-a2668396</text:p></text:note-body></text:note></text:p>
      <text:p text:style-name="ifm_p_mt.3.76mm_ifm">Vraag 2</text:p>
      <text:p text:style-name="ifm_p_ifm">Herkent u de cijfers die worden genoemd in het artikel? Klopt het dat mannen ten minste anderhalf keer meer kans hebben om cum laude te promoveren dan vrouwen?</text:p>
      <text:p text:style-name="ifm_p_mt.3.76mm_ifm">Vraag 3</text:p>
      <text:p text:style-name="ifm_p_ifm">Wat is precies het verschil in kans om cum laude te promoveren tussen mannen en vrouwen? Hoe groot is dit verschil bij het behalen van een masterdiploma? Hoe groot is dit verschil bij het behalen van een bachelordiploma?</text:p>
      <text:p text:style-name="ifm_p_mt.3.76mm_ifm">Vraag 4</text:p>
      <text:p text:style-name="ifm_p_ifm">Hangt de kans op cum laude promoveren samen met de discipline? Zijn er disciplines waar duidelijk meer of minder mensen cum laude promoveren? Wordt dit verklaard doordat er meer vrouwen in deze disciplines promoveren? Wat gebeurt er met het verschil als gecontroleerd wordt voor discipline?</text:p>
      <text:p text:style-name="ifm_p_mt.3.76mm_ifm">Vraag 5</text:p>
      <text:p text:style-name="ifm_p_ifm">Herkent u het beeld dat de lagere kans voor vrouwen om cum laude te promoveren mogelijk wordt veroorzaakt doordat de promotor en veel commissieleden vaak mannen zijn? En dat de kwaliteit van de onderzoeker bij vrouwen vaak lager wordt ingeschat dan bij mannen? Zo ja, wat vindt u daarvan?</text:p>
      <text:p text:style-name="ifm_p_mt.3.76mm_ifm">Vraag 6</text:p>
      <text:p text:style-name="ifm_p_ifm">In hoeveel van de promotiereglementen wordt alleen gesproken over een mannelijke promovendus en niet over een vrouwelijke? Vindt u dat wenselijk? Bent u bereid om met universiteiten in gesprek te gaan om het neutraler formuleren van promotiereglementen te bevorderen?</text:p>
      <text:p text:style-name="ifm_p_mt.3.76mm_ifm">Vraag 7</text:p>
      <text:p text:style-name="ifm_p_ifm">Wat vindt u van het voorstel voor een landelijk volgsysteem voor gepromoveerden, cum laude gepromoveerden en de samenstelling van commissies? Zou dit kunnen helpen om het probleem beter in beeld te krijgen? Wat zouden andere mogelijke oplossingen zijn?</text:p>
      <text:p text:style-name="ifm_p_mt.3.76mm_ifm">Vraag 8</text:p>
      <text:p text:style-name="ifm_p_ifm">Deelt u de zorg van het Landelijk Netwerk Vrouwelijke Hoogleraren (LNVH) dat het aantal vrouwelijke promovendi de afgelopen vijf jaar daalt en dat dit door kan werken in het aantal vrouwelijke universitaire (hoofd-)docenten en het aantal hoogleraren?<text:note text:id="ID-2018Z19157-d37e109" text:note-class="footnote"><text:note-citation text:label="2 ">2</text:note-citation><text:note-body><text:p text:style-name="ifm_p_font.normal_size.6.93pt_mt..5mm_indent.-0.1161in_mleft.0.1161in_ifm">https://monitor.lnvh.nl/</text:p></text:note-body></text:note></text:p>
      <text:p text:style-name="ifm_p_mt.3.76mm_ifm">Vraag 9</text:p>
      <text:p text:style-name="ifm_p_ifm">Deelt u de mening dat – omdat blijkt dat mensen die cum laude gepromoveerd zijn, vaker binnen de universiteit blijven werken – het dus belangrijk is om ook naar de verschillen tussen mannen en vrouwen te kijken aan de start van hun wetenschappelijke carrière?</text:p>
      <text:p text:style-name="ifm_p_mt.3.76mm_ifm">Vraag 10</text:p>
      <text:p text:style-name="ifm_p_ifm">Bent u bereid om met universiteiten in gesprek te gaan om niet alleen naar een gelijke man-vrouwverhouding te streven onder hoogleraren, maar ook te kijken naar de verschillen die ontstaan bij promovend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lft van de promovendi is vrouw maar cum laude krijgen ze zelden’</dc:title>
    <meta:user-defined meta:name="OVERHEIDop.ParlID/DC.identifier">kv-tk-2018Z19157</meta:user-defined>
    <meta:user-defined meta:name="OVERHEIDop.vraagnummer">2018Z1915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bericht ‘Helft van de promovendi is vrouw maar cum laude krijgen ze zelden’</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