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9153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9153</text:p>
      <text:p text:style-name="P2">Vragen van <text:span text:style-name="T1">Jasper van Dijk</text:span> (SP) aan de Staatssecretaris van Sociale Zaken en Werkgelegenheid over <text:span text:style-name="T2">armoede in Nederland en weken alleen gekookte rijst</text:span> (ingezonden 25 oktober 2018).</text:p>
      <text:p text:style-name="P1">Vraag 1</text:p>
      <text:p text:style-name="Basis">Wat is uw reactie op het verhaal van Claudia Brugman die tien jaar in armoede leefde in Nederland en soms wekenlang niets anders te eten had dan gekookte rijst?<text:note text:id="ftn1" text:note-class="footnote"><text:note-citation text:label="1 ">1 </text:note-citation><text:note-body><text:p text:style-name="P3">NOS, 17 oktober 2018, «Weken alleen gekookte rijst», meer hulpvragen bij armoedebestrijders</text:p></text:note-body></text:note></text:p>
      <text:p text:style-name="P1">Vraag 2</text:p>
      <text:p text:style-name="Basis">Herkent u het beeld van groeiende langdurige armoede, gezien uit onderzoek van Stichting Armoedefonds blijkt dat het aantal Nederlanders dat een beroep deed op organisaties zoals de Voedselbank met 18% gestegen is tussen 2013 en 201?</text:p>
      <text:p text:style-name="P1">Vraag 3</text:p>
      <text:p text:style-name="Basis">Onderschrijft u dat honger en armoede in een beschaafd land als Nederland niet voor horen te komen? Zo ja, bent u bereid om uw doelstelling voor het aantal mensen in armoede op nul te zetten?</text:p>
      <text:p text:style-name="P1">Vraag 4</text:p>
      <text:p text:style-name="Basis">Wat zijn uw plannen om armoede uit Nederland te bannen?</text:p>
      <text:p text:style-name="P1">Vraag 5</text:p>
      <text:p text:style-name="Basis">Wat is uw reactie op het bericht van Eurostat dat het risico op armoede of sociale uitsluiting de afgelopen tien jaar in Nederland is gestegen van 14,9% in 2008 naar 17% nu?<text:note text:id="ftn2" text:note-class="footnote"><text:note-citation text:label="2 ">2 </text:note-citation><text:note-body><text:p text:style-name="P3">Nu.nl, 16 oktober 2018, Meer Nederlanders lopen risico op armoede dan tien jaar terug</text:p></text:note-body></text:note></text:p>
      <text:p text:style-name="P1">Vraag 6</text:p>
      <text:p text:style-name="Basis">Erkent u dat daarmee het beleid om armoede te bestrijden niet effectief geweest is?</text:p>
      <text:p text:style-name="P1">Vraag 7</text:p>
      <text:p text:style-name="Basis">Hoe gaat u het beleid aanpassen om tot beleid te komen dat wel effectief is teneinde te voorkomen dat mensen in armoede terecht komen en wekenlang rijst moeten e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rmoede in Nederland en weken alleen gekookte rijst</dc:title>
    <dc:language>nl</dc:language>
    <meta:document-statistic meta:table-count="1" meta:image-count="0" meta:object-count="0" meta:page-count="1" meta:paragraph-count="26" meta:word-count="284" meta:character-count="1696"/>
    <dc:date>2018-10-29T08:11:54.13</dc:date>
    <dc:creator>Herman Firing</dc:creator>
    <meta:editing-duration>PT14S</meta:editing-duration>
    <meta:editing-cycles>1</meta:editing-cycles>
    <meta:user-defined meta:name="DC.title">Armoede in Nederland en weken alleen gekookte rijst</meta:user-defined>
    <meta:user-defined meta:name="DCTERMS.W3CDTF/DCTERMS.available">2018-10-25</meta:user-defined>
    <meta:user-defined meta:name="DCTERMS.W3CDTF/DCTERMS.issued">2018-10-25</meta:user-defined>
    <meta:user-defined meta:name="DCTERMS.W3CDTF/OVERHEIDop.datumIndiening">2018-10-2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19153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19153</meta:user-defined>
  </office:meta>
</office:document-meta>
</file>