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51</text:p>
      <text:p text:style-name="ifm_p_font.roman_mt.3.76mm_ifm">Vragen van het lid <text:span text:style-name="ifm_span_font.bold_ifm">Laçin</text:span> (SP) aan de Staatssecretaris en de Minister van Infrastructuur en Waterstaat over <text:span text:style-name="ifm_span_font.italic_ifm">het bericht «Tankers lozen elke dag illegaal kankerverwekkend gas vanaf de Waal»</text:span> (ingezonden 25 oktober 2018).</text:p>
      <text:p text:style-name="ifm_p_mt.3.76mm_ifm">Vraag 1</text:p>
      <text:p text:style-name="ifm_p_ifm">Kent u het bericht «Tankers lozen elke dag illegaal kankerverwekkend gas vanaf de Waal»?<text:note text:id="ID-2018Z19151-d37e58" text:note-class="footnote"><text:note-citation text:label="1 ">1</text:note-citation><text:note-body><text:p text:style-name="ifm_p_font.normal_size.6.93pt_mt..5mm_indent.-0.1161in_mleft.0.1161in_ifm">Gelderlander.nl, 23 oktober 2018, «Tankers lozen elke dag illegaal kankerverwekkend gas vanaf de Waal» (https://www.gelderlander.nl/home/tankers-lozen-elke-dag-illegaal-kankerverwekkend-gas-vanaf-de-waal~a7ebac6e/)</text:p></text:note-body></text:note></text:p>
      <text:p text:style-name="ifm_p_mt.3.76mm_ifm">Vraag 2</text:p>
      <text:p text:style-name="ifm_p_ifm">Deelt u de mening dat deze lozingen zo snel mogelijk moeten stoppen en dat het onacceptabel is dat de volksgezondheid in het geding komt door toedoen van milieucriminelen? Zo ja, welke stappen gaat u ondernemen om de lozingen zo snel mogelijk te stoppen? Als u geen stappen onderneemt, waarom niet?</text:p>
      <text:p text:style-name="ifm_p_mt.3.76mm_ifm">Vraag 3</text:p>
      <text:p text:style-name="ifm_p_ifm">Waarom is het landelijk verbod op deze lozingen pas van kracht in 2020? Kunt u aangeven waarom dit niet eerder kan?</text:p>
      <text:p text:style-name="ifm_p_mt.3.76mm_ifm">Vraag 4</text:p>
      <text:p text:style-name="ifm_p_ifm">Kunt u aangeven welke risico’s de inwoners van gemeenten langs de Waal lopen nu blijkt dat er al tijden kankerverwekkende stoffen worden geloosd? Zo nee, wat gaat u doen om deze risico’s zo snel mogelijk in kaart te brengen?</text:p>
      <text:p text:style-name="ifm_p_mt.3.76mm_ifm">Vraag 5</text:p>
      <text:p text:style-name="ifm_p_ifm">Kunt u aangeven hoe toezicht en handhaving zijn geregeld, nu verschillende provincies een verbod hebben ingesteld in aanloop naar het landelijk verbod? Hoe vaak is er handhavend opgetreden door inspectiediensten en welke stappen zijn ondernomen bij het constateren van overtredingen?</text:p>
      <text:p text:style-name="ifm_p_mt.3.76mm_ifm">Vraag 6</text:p>
      <text:p text:style-name="ifm_p_ifm">Deelt u de mening dat bureaucratie tussen verschillende overheidslagen niet mag leiden tot situaties waarin inwoners van Nederland gezondheidsrisico’s lopen en dat milieucriminelen ongestoord hun gang kunnen gaan? Zo ja, hoe rijmt u dat met de situatie zoals omschreven in het bericht?</text:p>
      <text:p text:style-name="ifm_p_mt.3.76mm_ifm">Vraag 7</text:p>
      <text:p text:style-name="ifm_p_ifm">Heeft u eerder signalen of meldingen gekregen van het varend ontgassen? Zo ja, wat heeft u met deze signalen gedaan?</text:p>
      <text:p text:style-name="ifm_p_mt.3.76mm_ifm">Vraag 8</text:p>
      <text:p text:style-name="ifm_p_ifm">Is het u bekend of het varend ontgassen alleen in Gelderland gebeurd of dat ook andere provincies hiermee te maken hebben? Zo ja, kunt u aangeven waar en op welke schaal dit gebeurt? Zo nee, bent u bereid om hier landelijk onderzoek naar te doen?</text:p>
      <text:p text:style-name="ifm_p_mt.3.76mm_ifm">Vraag 9</text:p>
      <text:p text:style-name="ifm_p_ifm">Bent u in gesprek met uw Duitse collega om tot afspraken te komen waardoor Nederland niet het afvoerputje wordt van Duitsland en andere omringende landen? Zo ja, hebben deze gesprekken al wat opgeleverd? Zo nee, hoe denkt u dit probleem met Duitsland op te kunnen lossen?</text:p>
      <text:p text:style-name="ifm_p_mt.3.76mm_ifm">Vraag 10</text:p>
      <text:p text:style-name="ifm_p_ifm">Is het u bekend hoe Duitsland de handhaving van het verbod heeft vormgegeven? Kan Nederland daar een voorbeeld aan nemen nu in het bericht wordt vermeld dat in Duitsland streng wordt gecontroleerd op het varend ontgassen?</text:p>
      <text:p text:style-name="ifm_p_mt.3.76mm_ifm">Vraag 11</text:p>
      <text:p text:style-name="ifm_p_ifm">Bent u bereid om capaciteit bij de Inspectie Leefomgeving en Transport (ILT) vrij te maken om het varend ontgassen aan te pakken, zonder dat dit ten koste gaat van de prioriteiten die de ILT heeft gesteld?</text:p>
      <text:h text:style-name="ifm_p_font.bold_mt.5.08mm_page.keep-with-next_ifm" text:outline-level="2">Toelichting:</text:h>
      <text:p text:style-name="ifm_p_mt.4.23mm_ifm">Deze vragen dienen ter aanvulling op eerdere vragen terzake van de leden Wassenberg (PvdD), ingezonden 24 oktober 2018 (vraagnummer 2018Z19095), Von Martels en Geurts (beiden CDA), ingezonden 25 oktober 2018 (vraagnummer 2018Z191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nkers lozen elke dag illegaal kankerverwekkend gas vanaf de Waal’</dc:title>
    <meta:user-defined meta:name="OVERHEIDop.ParlID/DC.identifier">kv-tk-2018Z19151</meta:user-defined>
    <meta:user-defined meta:name="OVERHEIDop.vraagnummer">2018Z1915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Het bericht ‘Tankers lozen elke dag illegaal kankerverwekkend gas vanaf de Waal’</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