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91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9149</text:p>
      <text:p text:style-name="ifm_p_font.roman_mt.3.76mm_ifm">Vragen van het lid <text:span text:style-name="ifm_span_font.bold_ifm">Veldman</text:span> (VVD) aan de Staatssecretaris van Volksgezondheid, Welzijn en Sport over <text:span text:style-name="ifm_span_font.italic_ifm">de berichtgeving waarin kinderartsen oproepen op te treden tegen een homeopathisch alternatief voor vaccineren</text:span> (ingezonden 25 oktober 2018).</text:p>
      <text:p text:style-name="ifm_p_mt.3.76mm_ifm">Vraag 1</text:p>
      <text:p text:style-name="ifm_p_ifm">Bent u bekend met de berichtgeving van KRO-NCRV De Monitor waarin kinderartsen oproepen op te treden tegen een homeopathisch alternatief voor vaccineren?</text:p>
      <text:p text:style-name="ifm_p_mt.3.76mm_ifm">Vraag 2</text:p>
      <text:p text:style-name="ifm_p_ifm">Deelt u onze zorg dat de website van De Nederlandse Vereniging Kritisch Prikken (NVKP) waar onjuiste informatie is te vinden een belangrijke bron lijkt voor ouders?</text:p>
      <text:p text:style-name="ifm_p_mt.3.76mm_ifm">Vraag 3</text:p>
      <text:p text:style-name="ifm_p_ifm">Deelt u de zorg van kinderartsen dat op basis van onjuiste informatie ouders beslissingen nemen die gevaarlijk zijn voor hun eigen en andermans kinderen en daarmee de algemene volksgezondheid?</text:p>
      <text:p text:style-name="ifm_p_mt.3.76mm_ifm">Vraag 4</text:p>
      <text:p text:style-name="ifm_p_ifm">Welke maatregelen heeft u eerder al getroffen om ouders goed voor te lichten én te beschermen tegen onjuiste informatie over vaccineren?</text:p>
      <text:p text:style-name="ifm_p_mt.3.76mm_ifm">Vraag 5</text:p>
      <text:p text:style-name="ifm_p_ifm">Welke mogelijkheden ziet u om informatie over de beperkte, vaak niet wetenschappelijk bewezen werking van homeopathische middelen beter kenbaar te maken? Bent u bekend met de verplichte tekst die sinds 2016 in Canada wordt toegevoegd aan homeopathische middelen die worden aangeprezen als alternatief voor vaccinatie? Zo ja, ziet u mogelijkheden deze tekst ook in Nederland aan homeopathische middelen als alternatief voor vaccinatie toe te voegen?</text:p>
      <text:p text:style-name="ifm_p_mt.3.76mm_ifm">Vraag 6</text:p>
      <text:p text:style-name="ifm_p_ifm">Beschikt de Inspectie Gezondheidszorg en Jeugd (IGJ) over voldoende instrumentarium om te kunnen handhaven? Zo nee, bent u bereid te kijken naar het huidige instrumentarium alsmede de wettelijke kaders om dit soort onjuiste informatie te w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geving waarin kinderartsen oproepen op te treden tegen een homeopathisch alternatief voor vaccineren</dc:title>
    <meta:user-defined meta:name="OVERHEIDop.ParlID/DC.identifier">kv-tk-2018Z19149</meta:user-defined>
    <meta:user-defined meta:name="OVERHEIDop.vraagnummer">2018Z191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S. Veldman</meta:user-defined>
    <meta:user-defined meta:name="OVERHEIDop.vergaderjaar">2018-2019</meta:user-defined>
    <meta:user-defined meta:name="DCTERMS.W3CDTF/OVERHEIDop.datumIndiening">2018-10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waarin kinderartsen oproepen op te treden tegen een homeopathisch alternatief voor vaccineren</meta:user-defined>
    <meta:user-defined meta:name="DCTERMS.W3CDTF/DCTERMS.available">2018-10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2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